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Noto Sans Devanagari1" svg:font-family="'Noto Sans Devanagari'" style:font-family-generic="swiss"/>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yrillicHover" svg:font-family="CyrillicHover" style:font-family-generic="roman" style:font-pitch="variable"/>
    <style:font-face style:name="PT Astra Serif1" svg:font-family="'PT Astra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PT Astra Serif" svg:font-family="'PT Astra Serif'"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628cm" fo:margin-left="-0.191cm" fo:margin-top="0cm" fo:margin-bottom="0cm" table:align="left" style:writing-mode="lr-tb"/>
    </style:style>
    <style:style style:name="Таблица1.A" style:family="table-column">
      <style:table-column-properties style:column-width="8.313cm"/>
    </style:style>
    <style:style style:name="Таблица1.B" style:family="table-column">
      <style:table-column-properties style:column-width="8.315cm"/>
    </style:style>
    <style:style style:name="Таблица1.1" style:family="table-row">
      <style:table-row-properties style:min-row-height="2.762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484cm" fo:margin-left="-0.191cm" fo:margin-top="0cm" fo:margin-bottom="0cm" table:align="left" style:writing-mode="lr-tb"/>
    </style:style>
    <style:style style:name="Таблица2.A" style:family="table-column">
      <style:table-column-properties style:column-width="1.164cm"/>
    </style:style>
    <style:style style:name="Таблица2.B" style:family="table-column">
      <style:table-column-properties style:column-width="10.996cm"/>
    </style:style>
    <style:style style:name="Таблица2.C" style:family="table-column">
      <style:table-column-properties style:column-width="4.166cm"/>
    </style:style>
    <style:style style:name="Таблица2.D" style:family="table-column">
      <style:table-column-properties style:column-width="0.157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443cm" fo:margin-left="-0.191cm" fo:margin-top="0cm" fo:margin-bottom="0cm" table:align="left" style:writing-mode="lr-tb"/>
    </style:style>
    <style:style style:name="Таблица3.A" style:family="table-column">
      <style:table-column-properties style:column-width="3.773cm"/>
    </style:style>
    <style:style style:name="Таблица3.B" style:family="table-column">
      <style:table-column-properties style:column-width="4.124cm"/>
    </style:style>
    <style:style style:name="Таблица3.C" style:family="table-column">
      <style:table-column-properties style:column-width="8.54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4.69cm"/>
    </style:style>
    <style:style style:name="Таблица4.B" style:family="table-column">
      <style:table-column-properties style:column-width="12.192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5.189cm"/>
    </style:style>
    <style:style style:name="Таблица5.B" style:family="table-column">
      <style:table-column-properties style:column-width="11.69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9.398cm" fo:margin-top="0cm" fo:margin-bottom="0cm" table:align="center" style:writing-mode="lr-tb"/>
    </style:style>
    <style:style style:name="Таблица6.A" style:family="table-column">
      <style:table-column-properties style:column-width="2.182cm"/>
    </style:style>
    <style:style style:name="Таблица6.B" style:family="table-column">
      <style:table-column-properties style:column-width="2.506cm"/>
    </style:style>
    <style:style style:name="Таблица6.C" style:family="table-column">
      <style:table-column-properties style:column-width="2.32cm"/>
    </style:style>
    <style:style style:name="Таблица6.D" style:family="table-column">
      <style:table-column-properties style:column-width="2.39cm"/>
    </style:style>
    <style:style style:name="Таблица6.1" style:family="table-row">
      <style:table-row-properties style:row-height="1.058cm" style:keep-together="true" fo:keep-together="auto"/>
    </style:style>
    <style:style style:name="Таблица6.A1" style:family="table-cell">
      <style:table-cell-properties fo:background-color="#ffffff" fo:padding-left="0.071cm" fo:padding-right="0.071cm" fo:padding-top="0cm" fo:padding-bottom="0cm" fo:border="0.018cm solid #00000a">
        <style:background-image/>
      </style:table-cell-properties>
    </style:style>
    <style:style style:name="Таблица6.2" style:family="table-row">
      <style:table-row-properties style:row-height="0.406cm" style:keep-together="true" fo:keep-together="auto"/>
    </style:style>
    <style:style style:name="Таблица6.3" style:family="table-row">
      <style:table-row-properties style:row-height="0.39cm" style:keep-together="true" fo:keep-together="auto"/>
    </style:style>
    <style:style style:name="Таблица6.11" style:family="table-row">
      <style:table-row-properties style:row-height="0.423cm" style:keep-together="true" fo:keep-together="auto"/>
    </style:style>
    <style:style style:name="Таблица7" style:family="table">
      <style:table-properties style:width="6.223cm" fo:margin-top="0cm" fo:margin-bottom="0cm" table:align="center" style:writing-mode="lr-tb"/>
    </style:style>
    <style:style style:name="Таблица7.A" style:family="table-column">
      <style:table-column-properties style:column-width="1.141cm"/>
    </style:style>
    <style:style style:name="Таблица7.B" style:family="table-column">
      <style:table-column-properties style:column-width="1.27cm"/>
    </style:style>
    <style:style style:name="Таблица7.D" style:family="table-column">
      <style:table-column-properties style:column-width="1.268cm"/>
    </style:style>
    <style:style style:name="Таблица7.E" style:family="table-column">
      <style:table-column-properties style:column-width="1.274cm"/>
    </style:style>
    <style:style style:name="Таблица7.1" style:family="table-row">
      <style:table-row-properties style:min-row-height="0.631cm"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2" style:family="table-row">
      <style:table-row-properties style:min-row-height="0.72cm" style:keep-together="true" fo:keep-together="auto"/>
    </style:style>
    <style:style style:name="Таблица7.3" style:family="table-row">
      <style:table-row-properties style:min-row-height="0.725cm" style:keep-together="true" fo:keep-together="auto"/>
    </style:style>
    <style:style style:name="Таблица7.4" style:family="table-row">
      <style:table-row-properties style:min-row-height="0.736cm" style:keep-together="true" fo:keep-together="auto"/>
    </style:style>
    <style:style style:name="Таблица8" style:family="table">
      <style:table-properties style:width="15.942cm" fo:margin-left="-0.185cm" fo:margin-top="0cm" fo:margin-bottom="0cm" table:align="left" style:writing-mode="lr-tb"/>
    </style:style>
    <style:style style:name="Таблица8.A" style:family="table-column">
      <style:table-column-properties style:column-width="1.769cm"/>
    </style:style>
    <style:style style:name="Таблица8.B" style:family="table-column">
      <style:table-column-properties style:column-width="1.767cm"/>
    </style:style>
    <style:style style:name="Таблица8.E" style:family="table-column">
      <style:table-column-properties style:column-width="1.773cm"/>
    </style:style>
    <style:style style:name="Таблица8.F" style:family="table-column">
      <style:table-column-properties style:column-width="1.771cm"/>
    </style:style>
    <style:style style:name="Таблица8.I" style:family="table-column">
      <style:table-column-properties style:column-width="1.782cm"/>
    </style:style>
    <style:style style:name="Таблица8.1" style:family="table-row">
      <style:table-row-properties style:min-row-height="0.49cm"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8.2" style:family="table-row">
      <style:table-row-properties style:keep-together="true" fo:keep-together="auto"/>
    </style:style>
    <style:style style:name="P1" style:family="paragraph" style:parent-style-name="List_20_Paragraph">
      <style:text-properties fo:font-size="14pt" style:font-size-asian="14pt" style:font-size-complex="14pt"/>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paragraph-properties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4" style:family="paragraph" style:parent-style-name="No_20_Spacing">
      <style:paragraph-properties fo:hyphenation-ladder-count="no-limit"/>
      <style:text-properties style:font-name="Times New Roman" fo:font-size="12pt" fo:font-weight="bold" style:letter-kerning="true" style:font-size-asian="12pt" style:language-asian="ru" style:country-asian="RU" style:font-weight-asian="bold" style:font-name-complex="Times New Roman1" style:font-size-complex="12pt" fo:hyphenate="true" fo:hyphenation-remain-char-count="2" fo:hyphenation-push-char-count="2"/>
    </style:style>
    <style:style style:name="P5" style:family="paragraph" style:parent-style-name="No_20_Spacing">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paragraph-properties fo:hyphenation-ladder-count="no-limit"/>
      <style:text-properties style:font-name="Times New Roman" fo:font-size="12pt" fo:font-weight="bold" style:font-size-asian="12pt" style:font-weight-asian="bold" style:font-name-complex="Times New Roman1" style:font-size-complex="12pt" fo:hyphenate="true" fo:hyphenation-remain-char-count="2" fo:hyphenation-push-char-count="2"/>
    </style:style>
    <style:style style:name="P7" style:family="paragraph" style:parent-style-name="No_20_Spacing">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8" style:family="paragraph" style:parent-style-name="No_20_Spacing">
      <style:paragraph-properties fo:hyphenation-ladder-count="no-limit"/>
      <style:text-properties style:font-name="Times New Roman" fo:font-size="12pt" fo:font-weight="bold" style:font-name-asian="Times New Roman1" style:font-size-asian="12pt" style:language-asian="ru" style:country-asian="RU" style:font-weight-asian="bold" style:font-name-complex="Times New Roman1" style:font-size-complex="12pt" fo:hyphenate="true" fo:hyphenation-remain-char-count="2" fo:hyphenation-push-char-count="2"/>
    </style:style>
    <style:style style:name="P9" style:family="paragraph" style:parent-style-name="No_20_Spacing">
      <style:paragraph-properties fo:hyphenation-ladder-count="no-limit"/>
      <style:text-properties style:font-name="Times New Roman" fo:font-size="12pt" fo:font-weight="bold" style:font-name-asian="Times New Roman1" style:font-size-asian="12pt" style:font-weight-asian="bold" style:font-name-complex="Times New Roman1" style:font-size-complex="12pt" style:font-weight-complex="bold" fo:hyphenate="true" fo:hyphenation-remain-char-count="2" fo:hyphenation-push-char-count="2"/>
    </style:style>
    <style:style style:name="P10" style:family="paragraph" style:parent-style-name="No_20_Spacing">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No_20_Spacing">
      <style:paragraph-properties fo:hyphenation-ladder-count="no-limit"/>
      <style:text-properties style:font-name="Times New Roman" fo:font-size="12pt" style:font-name-asian="Times New Roman1" style:font-size-asian="12pt" style:language-asian="ru" style:country-asian="RU" style:font-name-complex="Times New Roman1" style:font-size-complex="12pt" style:font-weight-complex="bold" fo:hyphenate="true" fo:hyphenation-remain-char-count="2" fo:hyphenation-push-char-count="2"/>
    </style:style>
    <style:style style:name="P12" style:family="paragraph" style:parent-style-name="No_20_Spacing">
      <style:paragraph-properties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3" style:family="paragraph" style:parent-style-name="No_20_Spacing">
      <style:paragraph-properties fo:hyphenation-ladder-count="no-limit"/>
      <style:text-properties style:font-name="Times New Roman" fo:font-size="12pt" style:font-name-asian="Times New Roman1" style:font-size-asian="12pt" style:language-asian="ru" style:country-asian="RU" style:font-size-complex="12pt" style:font-weight-complex="bold" fo:hyphenate="true" fo:hyphenation-remain-char-count="2" fo:hyphenation-push-char-count="2"/>
    </style:style>
    <style:style style:name="P14" style:family="paragraph" style:parent-style-name="No_20_Spacing">
      <style:paragraph-properties fo:hyphenation-ladder-count="no-limit"/>
      <style:text-properties fo:hyphenate="true" fo:hyphenation-remain-char-count="2" fo:hyphenation-push-char-count="2"/>
    </style:style>
    <style:style style:name="P15" style:family="paragraph" style:parent-style-name="c2">
      <style:paragraph-properties fo:margin-top="0cm" fo:margin-bottom="0cm" fo:background-color="#ffffff">
        <style:background-image/>
      </style:paragraph-properties>
    </style:style>
    <style:style style:name="P16" style:family="paragraph" style:parent-style-name="c2">
      <style:paragraph-properties fo:margin-top="0cm" fo:margin-bottom="0cm" fo:background-color="#ffffff">
        <style:background-image/>
      </style:paragraph-properties>
      <style:text-properties fo:font-weight="bold" style:font-weight-asian="bold"/>
    </style:style>
    <style:style style:name="P17" style:family="paragraph" style:parent-style-name="c18">
      <style:paragraph-properties fo:margin-top="0cm" fo:margin-bottom="0cm" fo:background-color="#ffffff">
        <style:background-image/>
      </style:paragraph-properties>
    </style:style>
    <style:style style:name="P18" style:family="paragraph" style:parent-style-name="Standard">
      <style:paragraph-properties fo:margin-top="0cm" fo:margin-bottom="0cm" style:line-height-at-least="0.446cm" fo:background-color="#ffffff">
        <style:background-image/>
      </style:paragraph-properties>
      <style:text-properties style:font-name="Times New Roman" fo:font-size="14pt" style:font-name-asian="Calibri1" style:font-size-asian="14pt" style:font-name-complex="Times New Roman1" style:font-size-complex="14pt"/>
    </style:style>
    <style:style style:name="P19" style:family="paragraph" style:parent-style-name="Standard">
      <style:paragraph-properties fo:margin-top="0cm" fo:margin-bottom="0cm" style:line-height-at-least="0.423cm" fo:background-color="#ffffff">
        <style:background-image/>
      </style:paragraph-properties>
      <style:text-properties style:font-name="Times New Roman" fo:font-size="14pt" style:font-size-asian="14pt" style:font-size-complex="14pt"/>
    </style:style>
    <style:style style:name="P20" style:family="paragraph" style:parent-style-name="Standard">
      <style:paragraph-properties fo:margin-top="0cm" fo:margin-bottom="0cm" style:line-height-at-least="0.423cm" fo:background-color="#ffffff">
        <style:background-image/>
      </style:paragraph-properties>
      <style:text-properties fo:color="#000000" style:font-name="Times New Roman" fo:font-size="14pt" style:font-size-asian="14pt" style:font-size-complex="14pt" style:font-weight-complex="bold"/>
    </style:style>
    <style:style style:name="P21" style:family="paragraph" style:parent-style-name="Standard">
      <style:paragraph-properties fo:margin-top="0cm" fo:margin-bottom="0cm" style:line-height-at-least="0.423cm" fo:orphans="0" fo:widows="0" fo:background-color="#ffffff">
        <style:tab-stops>
          <style:tab-stop style:position="1.558cm"/>
        </style:tab-stops>
        <style:background-image/>
      </style:paragraph-properties>
      <style:text-properties fo:color="#000000" style:font-name="Times New Roman" fo:font-size="12pt" fo:letter-spacing="-0.002cm" fo:font-style="italic" style:font-size-asian="12pt" style:font-style-asian="italic" style:font-name-complex="Times New Roman1" style:font-size-complex="12pt"/>
    </style:style>
    <style:style style:name="P22" style:family="paragraph" style:parent-style-name="Standard">
      <style:paragraph-properties fo:margin-top="0cm" fo:margin-bottom="0cm" style:line-height-at-least="0.423cm" fo:text-align="center" style:justify-single-word="false" fo:background-color="#ffffff">
        <style:background-image/>
      </style:paragraph-properties>
      <style:text-properties fo:color="#000000" style:font-name="Times New Roman" fo:font-size="12pt" fo:letter-spacing="-0.004cm" style:font-size-asian="12pt" style:font-name-complex="Times New Roman1" style:font-size-complex="12pt"/>
    </style:style>
    <style:style style:name="P23" style:family="paragraph" style:parent-style-name="Standard">
      <style:paragraph-properties fo:margin-top="0cm" fo:margin-bottom="0cm" style:line-height-at-least="0.423cm" fo:text-align="center" style:justify-single-word="false" fo:background-color="#ffffff">
        <style:background-image/>
      </style:paragraph-properties>
      <style:text-properties fo:color="#000000" style:font-name="Times New Roman" fo:font-size="12pt" style:font-size-asian="12pt" style:font-name-complex="Times New Roman1" style:font-size-complex="12pt"/>
    </style:style>
    <style:style style:name="P24" style:family="paragraph" style:parent-style-name="Standard">
      <style:paragraph-properties fo:margin-top="0cm" fo:margin-bottom="0cm" style:line-height-at-least="0.423cm" fo:text-align="center" style:justify-single-word="false" fo:background-color="#ffffff">
        <style:background-image/>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25" style:family="paragraph" style:parent-style-name="Standard">
      <style:paragraph-properties fo:margin-top="0cm" fo:margin-bottom="0cm" fo:line-height="115%" fo:text-align="center" style:justify-single-word="false"/>
      <style:text-properties style:font-name="CyrillicHover" fo:font-size="14pt" fo:font-weight="bold" style:font-name-asian="Calibri1" style:font-size-asian="14pt" style:font-weight-asian="bold" style:font-name-complex="Times New Roman1" style:font-size-complex="14pt" style:font-weight-complex="bold"/>
    </style:style>
    <style:style style:name="P26" style:family="paragraph" style:parent-style-name="Standard">
      <style:paragraph-properties fo:margin-top="0cm" fo:margin-bottom="0cm" fo:line-height="100%" fo:text-align="justify" style:justify-single-word="false"/>
      <style:text-properties style:font-name="CyrillicHover" fo:font-size="14pt" fo:font-weight="bold" style:font-size-asian="14pt" style:language-asian="ru" style:country-asian="RU" style:font-weight-asian="bold" style:font-name-complex="Times New Roman1" style:font-size-complex="14pt"/>
    </style:style>
    <style:style style:name="P27" style:family="paragraph" style:parent-style-name="Standard">
      <style:paragraph-properties fo:margin-top="0cm" fo:margin-bottom="0cm" fo:line-height="115%"/>
      <style:text-properties style:font-name="CyrillicHover" fo:font-size="14pt" style:font-name-asian="Calibri1" style:font-size-asian="14pt" style:font-name-complex="Times New Roman1" style:font-size-complex="14pt" style:font-weight-complex="bold"/>
    </style:style>
    <style:style style:name="P28" style:family="paragraph" style:parent-style-name="Standard">
      <style:paragraph-properties fo:margin-top="0cm" fo:margin-bottom="0cm" fo:line-height="115%" fo:text-align="justify" style:justify-single-word="false"/>
      <style:text-properties style:font-name="CyrillicHover" fo:font-size="14pt" style:font-name-asian="Calibri1" style:font-size-asian="14pt" style:font-name-complex="Times New Roman1" style:font-size-complex="14pt" style:font-weight-complex="bold"/>
    </style:style>
    <style:style style:name="P29" style:family="paragraph" style:parent-style-name="Standard">
      <style:paragraph-properties fo:margin-top="0cm" fo:margin-bottom="0cm" fo:line-height="115%" fo:text-align="end" style:justify-single-word="false"/>
      <style:text-properties style:font-name="CyrillicHover" fo:font-size="14pt" style:font-name-asian="Calibri1" style:font-size-asian="14pt" style:font-name-complex="Times New Roman1" style:font-size-complex="14pt" style:font-weight-complex="bold"/>
    </style:style>
    <style:style style:name="P30" style:family="paragraph" style:parent-style-name="Standard">
      <style:paragraph-properties fo:margin-top="0cm" fo:margin-bottom="0cm" fo:line-height="115%" fo:text-align="end" style:justify-single-word="false"/>
      <style:text-properties style:font-name="CyrillicHover" fo:font-size="14pt" style:font-name-asian="Calibri1" style:font-size-asian="14pt" style:font-name-complex="Times New Roman1" style:font-size-complex="14pt"/>
    </style:style>
    <style:style style:name="P31" style:family="paragraph" style:parent-style-name="Standard">
      <style:paragraph-properties fo:margin-top="0cm" fo:margin-bottom="0cm" fo:line-height="150%" fo:text-align="justify" style:justify-single-word="false"/>
    </style:style>
    <style:style style:name="P32" style:family="paragraph" style:parent-style-name="Standard">
      <style:paragraph-properties fo:margin-top="0cm" fo:margin-bottom="0cm" fo:line-height="150%" fo:text-align="justify" style:justify-single-word="false">
        <style:tab-stops>
          <style:tab-stop style:position="1.501cm"/>
        </style:tab-stops>
      </style:paragraph-properties>
    </style:style>
    <style:style style:name="P33" style:family="paragraph" style:parent-style-name="Standard">
      <style:paragraph-properties fo:margin-top="0cm" fo:margin-bottom="0cm" fo:line-height="150%" fo:text-align="justify" style:justify-single-word="false">
        <style:tab-stops>
          <style:tab-stop style:position="1.27cm"/>
        </style:tab-stops>
      </style:paragraph-properties>
    </style:style>
    <style:style style:name="P34"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35"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6" style:family="paragraph" style:parent-style-name="Standard">
      <style:paragraph-properties fo:margin-top="0cm" fo:margin-bottom="0cm" fo:line-height="115%"/>
      <style:text-properties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margin-top="0cm" fo:margin-bottom="0cm" fo:line-height="100%" fo:text-align="center" style:justify-single-word="false"/>
      <style:text-properties style:font-name="Times New Roman" fo:font-size="14pt" fo:font-weight="bold" style:font-name-asian="Calibri1" style:font-size-asian="14pt" style:font-weight-asian="bold" style:font-name-complex="Times New Roman1" style:font-size-complex="14pt"/>
    </style:style>
    <style:style style:name="P38"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9" style:family="paragraph" style:parent-style-name="Standard">
      <style:paragraph-properties fo:margin-top="0cm" fo:margin-bottom="0cm"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0"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top="0cm" fo:margin-bottom="0cm" fo:line-height="150%"/>
      <style:text-properties style:font-name="Times New Roman" fo:font-size="14pt" style:font-name-asian="Times New Roman1" style:font-size-asian="14pt" style:language-asian="ru" style:country-asian="RU" style:font-name-complex="Times New Roman1" style:font-size-complex="14pt"/>
    </style:style>
    <style:style style:name="P42"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3" style:family="paragraph" style:parent-style-name="Standard">
      <style:paragraph-properties fo:margin-top="0cm" fo:margin-bottom="0cm" fo:line-height="115%" fo:text-align="center"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4"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top="0cm" fo:margin-bottom="0cm" fo:line-height="150%" fo:text-align="justify" style:justify-single-word="false">
        <style:tab-stops>
          <style:tab-stop style:position="1.27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46" style:family="paragraph" style:parent-style-name="Standard">
      <style:paragraph-properties fo:margin-top="0cm" fo:margin-bottom="0cm" fo:line-height="150%"/>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47" style:family="paragraph" style:parent-style-name="Standard">
      <style:paragraph-properties fo:margin-top="0cm" fo:margin-bottom="0cm" fo:line-height="100%"/>
      <style:text-properties style:font-name="Times New Roman" fo:font-size="14pt" style:font-name-asian="Calibri1" style:font-size-asian="14pt" style:font-name-complex="Times New Roman1" style:font-size-complex="14pt"/>
    </style:style>
    <style:style style:name="P48" style:family="paragraph" style:parent-style-name="Standard">
      <style:paragraph-properties fo:margin-top="0cm" fo:margin-bottom="0cm" fo:line-height="100%" fo:text-align="center" style:justify-single-word="false"/>
      <style:text-properties style:font-name="Times New Roman" fo:font-size="14pt" style:font-name-asian="Calibri1" style:font-size-asian="14pt" style:font-name-complex="Times New Roman1" style:font-size-complex="14pt"/>
    </style:style>
    <style:style style:name="P49" style:family="paragraph" style:parent-style-name="Standard">
      <style:paragraph-properties fo:margin-top="0cm" fo:margin-bottom="0cm" fo:line-height="115%" fo:text-align="center" style:justify-single-word="false"/>
      <style:text-properties style:font-name="Times New Roman" fo:font-size="14pt" style:font-name-asian="Calibri1" style:font-size-asian="14pt" style:font-name-complex="Times New Roman1" style:font-size-complex="14pt"/>
    </style:style>
    <style:style style:name="P50"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51"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52" style:family="paragraph" style:parent-style-name="Standard">
      <style:paragraph-properties fo:margin-top="0cm" fo:margin-bottom="0cm" fo:line-height="150%">
        <style:tab-stops>
          <style:tab-stop style:position="1.501cm"/>
          <style:tab-stop style:position="6.096cm"/>
        </style:tab-stops>
      </style:paragraph-properties>
      <style:text-properties style:font-name="Times New Roman" fo:font-size="14pt" style:font-size-asian="14pt" style:font-name-complex="Times New Roman1" style:font-size-complex="14pt"/>
    </style:style>
    <style:style style:name="P53"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4" style:family="paragraph" style:parent-style-name="Standard">
      <style:paragraph-properties fo:margin-top="0cm" fo:margin-bottom="0cm" fo:line-height="150%" fo:text-align="justify" style:justify-single-word="false"/>
      <style:text-properties style:font-name="Times New Roman" fo:font-size="14pt" style:font-size-asian="14pt" style:language-asian="ru" style:country-asian="RU" style:font-name-complex="Times New Roman1" style:font-size-complex="14pt"/>
    </style:style>
    <style:style style:name="P55" style:family="paragraph" style:parent-style-name="Standard">
      <style:paragraph-properties fo:margin-top="0cm" fo:margin-bottom="0cm" style:line-height-at-least="0.423cm"/>
      <style:text-properties style:font-name="Times New Roman" fo:font-size="12pt" fo:font-weight="bold" style:font-size-asian="12pt" style:font-weight-asian="bold" style:font-name-complex="Times New Roman1" style:font-size-complex="12pt" style:font-weight-complex="bold"/>
    </style:style>
    <style:style style:name="P56" style:family="paragraph" style:parent-style-name="Standard">
      <style:paragraph-properties fo:margin-top="0cm" fo:margin-bottom="0cm" style:line-height-at-least="0.423cm"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8"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1" style:font-size-complex="12pt"/>
    </style:style>
    <style:style style:name="P59" style:family="paragraph" style:parent-style-name="Standard">
      <style:paragraph-properties fo:margin-top="0cm" fo:margin-bottom="0cm" style:line-height-at-least="0.423cm"/>
      <style:text-properties style:font-name="Times New Roman" fo:font-size="12pt" style:font-size-asian="12pt" style:font-name-complex="Times New Roman1" style:font-size-complex="12pt"/>
    </style:style>
    <style:style style:name="P60" style:family="paragraph" style:parent-style-name="Standard">
      <style:paragraph-properties fo:margin-top="0cm" fo:margin-bottom="0cm" style:line-height-at-least="0.423cm" fo:text-align="justify" style:justify-single-word="false"/>
      <style:text-properties style:font-name="Times New Roman" fo:font-size="12pt" style:font-size-asian="12pt" style:font-name-complex="Times New Roman1" style:font-size-complex="12pt"/>
    </style:style>
    <style:style style:name="P61" style:family="paragraph" style:parent-style-name="Standard">
      <style:paragraph-properties fo:margin-top="0cm" fo:margin-bottom="0cm" style:line-height-at-least="0.423cm" fo:text-align="justify" style:justify-single-word="false">
        <style:tab-stops>
          <style:tab-stop style:position="12.33cm"/>
        </style:tab-stops>
      </style:paragraph-properties>
      <style:text-properties style:font-name="Times New Roman" fo:font-size="12pt" style:font-size-asian="12pt" style:font-name-complex="Times New Roman1" style:font-size-complex="12pt"/>
    </style:style>
    <style:style style:name="P62" style:family="paragraph" style:parent-style-name="Standard">
      <style:paragraph-properties fo:margin-top="0cm" fo:margin-bottom="0cm" style:line-height-at-least="0.423cm" fo:text-align="center" style:justify-single-word="false"/>
      <style:text-properties style:font-name="Times New Roman" fo:font-size="12pt" style:font-size-asian="12pt" style:font-name-complex="Times New Roman1" style:font-size-complex="12pt"/>
    </style:style>
    <style:style style:name="P63" style:family="paragraph" style:parent-style-name="Standard">
      <style:paragraph-properties fo:margin-top="0cm" fo:margin-bottom="0cm" style:line-height-at-least="0.423cm">
        <style:tab-stops>
          <style:tab-stop style:position="2.275cm"/>
        </style:tab-stops>
      </style:paragraph-properties>
      <style:text-properties style:font-name="Times New Roman" fo:font-size="12pt" style:font-size-asian="12pt" style:font-name-complex="Times New Roman1" style:font-size-complex="12pt"/>
    </style:style>
    <style:style style:name="P64" style:family="paragraph" style:parent-style-name="Standard">
      <style:paragraph-properties fo:margin-top="0cm" fo:margin-bottom="0cm" style:line-height-at-least="0.423cm">
        <style:tab-stops>
          <style:tab-stop style:position="9.031cm"/>
          <style:tab-stop style:position="10.724cm"/>
        </style:tab-stops>
      </style:paragraph-properties>
      <style:text-properties style:font-name="Times New Roman" fo:font-size="12pt" style:font-size-asian="12pt" style:font-name-complex="Times New Roman1" style:font-size-complex="12pt"/>
    </style:style>
    <style:style style:name="P65" style:family="paragraph" style:parent-style-name="Standard">
      <style:paragraph-properties fo:margin-top="0cm" fo:margin-bottom="0cm" style:line-height-at-least="0.423cm">
        <style:tab-stops>
          <style:tab-stop style:position="7.973cm"/>
        </style:tab-stops>
      </style:paragraph-properties>
      <style:text-properties style:font-name="Times New Roman" fo:font-size="12pt" style:font-size-asian="12pt" style:font-name-complex="Times New Roman1" style:font-size-complex="12pt"/>
    </style:style>
    <style:style style:name="P66" style:family="paragraph" style:parent-style-name="Standard">
      <style:paragraph-properties fo:margin-top="0cm" fo:margin-bottom="0cm" style:line-height-at-least="0.423cm">
        <style:tab-stops>
          <style:tab-stop style:position="7.549cm"/>
          <style:tab-stop style:position="11.042cm"/>
        </style:tab-stops>
      </style:paragraph-properties>
      <style:text-properties style:font-name="Times New Roman" fo:font-size="12pt" style:font-size-asian="12pt" style:font-name-complex="Times New Roman1" style:font-size-complex="12pt"/>
    </style:style>
    <style:style style:name="P67" style:family="paragraph" style:parent-style-name="Standard">
      <style:paragraph-properties fo:margin-top="0cm" fo:margin-bottom="0cm" style:line-height-at-least="0.423cm">
        <style:tab-stops>
          <style:tab-stop style:position="7.161cm"/>
        </style:tab-stops>
      </style:paragraph-properties>
      <style:text-properties style:font-name="Times New Roman" fo:font-size="12pt" style:font-size-asian="12pt" style:font-name-complex="Times New Roman1" style:font-size-complex="12pt"/>
    </style:style>
    <style:style style:name="P68" style:family="paragraph" style:parent-style-name="Standard">
      <style:paragraph-properties fo:margin-top="0cm" fo:margin-bottom="0cm" style:line-height-at-least="0.423cm"/>
      <style:text-properties style:font-name="Times New Roman" fo:font-size="12pt" fo:font-style="italic" style:font-size-asian="12pt" style:font-style-asian="italic" style:font-name-complex="Times New Roman1" style:font-size-complex="12pt" style:font-style-complex="italic"/>
    </style:style>
    <style:style style:name="P69" style:family="paragraph" style:parent-style-name="Standard">
      <style:paragraph-properties fo:margin-top="0cm" fo:margin-bottom="0cm" style:line-height-at-least="0.423cm"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70" style:family="paragraph" style:parent-style-name="Standard">
      <style:paragraph-properties fo:margin-top="0cm" fo:margin-bottom="0cm" style:line-height-at-least="0.423cm" fo:text-align="justify" style:justify-single-word="false">
        <style:tab-stops>
          <style:tab-stop style:position="0.494cm"/>
        </style:tab-stops>
      </style:paragraph-properties>
      <style:text-properties style:font-name="Times New Roman" fo:font-size="12pt" fo:font-style="italic" style:font-size-asian="12pt" style:font-style-asian="italic" style:font-name-complex="Times New Roman1" style:font-size-complex="12pt" style:font-style-complex="italic"/>
    </style:style>
    <style:style style:name="P71" style:family="paragraph" style:parent-style-name="Standard">
      <style:paragraph-properties fo:margin-top="0cm" fo:margin-bottom="0cm" style:line-height-at-least="0.423cm"/>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2" style:family="paragraph" style:parent-style-name="Standard">
      <style:paragraph-properties fo:margin-top="0cm" fo:margin-bottom="0cm" fo:line-height="150%" fo:text-align="justify" style:justify-single-word="false"/>
      <style:text-properties style:font-name="Times New Roman" fo:font-size="13.5pt" style:font-size-asian="13.5pt" style:font-name-complex="Times New Roman1" style:font-size-complex="13.5pt"/>
    </style:style>
    <style:style style:name="P73" style:family="paragraph" style:parent-style-name="Standard">
      <style:paragraph-properties fo:margin-top="0cm" fo:margin-bottom="0cm" fo:line-height="100%"/>
    </style:style>
    <style:style style:name="P74" style:family="paragraph" style:parent-style-name="Standard">
      <style:paragraph-properties fo:margin-top="0cm" fo:margin-bottom="0cm" fo:line-height="100%" fo:text-align="center" style:justify-single-word="false"/>
    </style:style>
    <style:style style:name="P75" style:family="paragraph" style:parent-style-name="Standard">
      <style:paragraph-properties fo:margin-top="0cm" fo:margin-bottom="0cm" fo:line-height="100%" fo:text-align="justify" style:justify-single-word="false"/>
    </style:style>
    <style:style style:name="P76" style:family="paragraph" style:parent-style-name="Standard">
      <style:paragraph-properties fo:margin-top="0cm" fo:margin-bottom="0cm" fo:line-height="100%"/>
      <style:text-properties fo:color="#000000" style:font-name="Times New Roman" fo:font-size="14pt" style:font-size-asian="14pt" style:font-name-complex="Times New Roman1" style:font-size-complex="14pt"/>
    </style:style>
    <style:style style:name="P77" style:family="paragraph" style:parent-style-name="Standard">
      <style:paragraph-properties fo:margin-top="0cm" fo:margin-bottom="0cm" fo:line-height="100%" fo:text-align="center" style:justify-single-word="false"/>
      <style:text-properties fo:color="#000000" style:font-name="Times New Roman" fo:font-size="14pt" style:font-size-asian="14pt" style:font-name-complex="Times New Roman1" style:font-size-complex="14pt"/>
    </style:style>
    <style:style style:name="P78" style:family="paragraph" style:parent-style-name="Standard">
      <style:paragraph-properties fo:margin-top="0cm" fo:margin-bottom="0cm" fo:line-height="100%"/>
      <style:text-properties fo:color="#000000" style:font-name="Times New Roman" fo:font-size="14pt" style:font-size-asian="14pt" style:font-size-complex="14pt" style:font-weight-complex="bold"/>
    </style:style>
    <style:style style:name="P79" style:family="paragraph" style:parent-style-name="Standard">
      <style:paragraph-properties fo:margin-top="0cm" fo:margin-bottom="0cm" fo:line-height="100%"/>
      <style:text-properties fo:color="#000000" style:font-name="Times New Roman" fo:font-size="14pt" style:font-name-asian="Times New Roman1" style:font-size-asian="14pt" style:language-asian="ru" style:country-asian="RU" style:font-name-complex="Times New Roman1" style:font-size-complex="14pt"/>
    </style:style>
    <style:style style:name="P80" style:family="paragraph" style:parent-style-name="Standard">
      <style:paragraph-properties fo:margin-top="0cm" fo:margin-bottom="0cm" fo:line-height="100%" fo:text-align="center" style:justify-single-word="false"/>
      <style:text-properties fo:color="#525252"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81" style:family="paragraph" style:parent-style-name="Standard">
      <style:paragraph-properties fo:margin-top="0cm" fo:margin-bottom="0cm" fo:line-height="100%" fo:text-align="center" style:justify-single-word="false"/>
      <style:text-properties fo:color="#525252" style:font-name="Times New Roman" fo:font-size="14pt" fo:font-weight="bold" style:font-size-asian="14pt" style:font-weight-asian="bold" style:font-name-complex="Times New Roman1" style:font-size-complex="14pt"/>
    </style:style>
    <style:style style:name="P82" style:family="paragraph" style:parent-style-name="Standard">
      <style:paragraph-properties fo:margin-top="0cm" fo:margin-bottom="0cm" fo:line-height="100%" fo:text-align="center" style:justify-single-word="false"/>
      <style:text-properties fo:color="#525252" style:font-name="Times New Roman" fo:font-size="14pt" fo:font-weight="bold" style:font-size-asian="14pt" style:font-weight-asian="bold" style:font-name-complex="Times New Roman1" style:font-size-complex="14pt" style:font-weight-complex="bold"/>
    </style:style>
    <style:style style:name="P83" style:family="paragraph" style:parent-style-name="Standard">
      <style:paragraph-properties fo:margin-top="0cm" fo:margin-bottom="0cm" style:line-height-at-least="0.423cm"/>
    </style:style>
    <style:style style:name="P84" style:family="paragraph" style:parent-style-name="Standard">
      <style:paragraph-properties fo:margin-top="0cm" fo:margin-bottom="0cm" fo:line-height="100%" fo:text-align="center" style:justify-single-word="false"/>
      <style:text-properties fo:color="#4f6228" style:font-name="Times New Roman" fo:font-size="14pt" style:font-name-asian="Times New Roman1" style:font-size-asian="14pt" style:language-asian="ru" style:country-asian="RU" style:font-name-complex="Times New Roman1" style:font-size-complex="14pt" style:font-weight-complex="bold"/>
    </style:style>
    <style:style style:name="P85" style:family="paragraph" style:parent-style-name="Standard">
      <style:paragraph-properties fo:margin-top="0cm" fo:margin-bottom="0cm" style:line-height-at-least="0.423cm" fo:text-align="justify" style:justify-single-word="false" fo:break-before="page"/>
      <style:text-properties style:font-name="Times New Roman" fo:font-size="12pt" style:font-size-asian="12pt" style:font-name-complex="Times New Roman1" style:font-size-complex="12pt"/>
    </style:style>
    <style:style style:name="P86" style:family="paragraph" style:parent-style-name="Standard">
      <style:paragraph-properties fo:margin-top="0cm" fo:margin-bottom="0cm" style:line-height-at-least="0.423cm" fo:text-align="end" style:justify-single-word="false" fo:break-before="page"/>
      <style:text-properties style:font-name="Times New Roman" fo:font-size="12pt" fo:font-weight="bold" style:font-size-asian="12pt" style:font-weight-asian="bold" style:font-name-complex="Times New Roman1" style:font-size-complex="12pt" style:font-weight-complex="bold"/>
    </style:style>
    <style:style style:name="P87" style:family="paragraph" style:parent-style-name="Standard">
      <style:paragraph-properties fo:margin-top="0cm" fo:margin-bottom="0cm" style:line-height-at-least="0.423cm" fo:text-align="end" style:justify-single-word="false" fo:break-before="page" fo:background-color="#ffffff">
        <style:background-image/>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88" style:family="paragraph" style:parent-style-name="Standard">
      <style:paragraph-properties fo:margin-top="0cm" fo:margin-bottom="0cm" style:line-height-at-least="0.423cm" fo:padding-left="0cm" fo:padding-right="0cm" fo:padding-top="0cm" fo:padding-bottom="0.035cm" fo:border-left="none" fo:border-right="none" fo:border-top="none" fo:border-bottom="0.053cm solid #00000a"/>
      <style:text-properties style:font-name="Times New Roman" fo:font-size="12pt" style:font-size-asian="12pt" style:font-name-complex="Times New Roman1" style:font-size-complex="12pt"/>
    </style:style>
    <style:style style:name="P89" style:family="paragraph" style:parent-style-name="Standard">
      <style:paragraph-properties fo:text-align="justify" style:justify-single-word="false"/>
    </style:style>
    <style:style style:name="P90" style:family="paragraph" style:parent-style-name="Standard">
      <style:text-properties style:font-name="Times New Roman" style:font-name-complex="Times New Roman1"/>
    </style:style>
    <style:style style:name="P91" style:family="paragraph" style:parent-style-name="Standard">
      <style:text-properties style:font-name="Times New Roman" fo:font-size="14pt" style:font-size-asian="14pt" style:font-name-complex="Times New Roman1" style:font-size-complex="14pt"/>
    </style:style>
    <style:style style:name="P9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9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94" style:family="paragraph" style:parent-style-name="Standard">
      <style:paragraph-properties fo:text-align="justify" style:justify-single-word="false"/>
      <style:text-properties style:font-name="Times New Roman" fo:font-size="14pt" style:font-size-asian="14pt" style:language-asian="ru" style:country-asian="RU" style:font-name-complex="Times New Roman1" style:font-size-complex="14pt"/>
    </style:style>
    <style:style style:name="P95" style:family="paragraph" style:parent-style-name="Standard">
      <style:text-properties style:font-name="Times New Roman" fo:font-size="14pt" fo:font-weight="bold" style:font-size-asian="14pt" style:font-weight-asian="bold" style:font-name-complex="Times New Roman1" style:font-size-complex="14pt"/>
    </style:style>
    <style:style style:name="P9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97"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98" style:family="paragraph" style:parent-style-name="Standard">
      <style:paragraph-properties fo:line-height="115%" fo:text-align="justify" style:justify-single-word="false"/>
      <style:text-properties style:font-name="Times New Roman" fo:font-size="14pt" fo:font-weight="bold" style:font-size-asian="14pt" style:font-weight-asian="bold" style:font-name-complex="Times New Roman1" style:font-size-complex="14pt"/>
    </style:style>
    <style:style style:name="P99" style:family="paragraph" style:parent-style-name="Standard">
      <style:paragraph-properties fo:hyphenation-ladder-count="no-limit"/>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100" style:family="paragraph" style:parent-style-name="Standard">
      <style:paragraph-properties fo:text-align="center" style:justify-single-word="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101" style:family="paragraph" style:parent-style-name="Standard">
      <style:paragraph-properties fo:text-align="end" style:justify-single-word="false"/>
      <style:text-properties style:font-name="Times New Roman" fo:font-size="14pt" style:font-name-asian="Calibri1" style:font-size-asian="14pt" style:font-name-complex="Times New Roman1" style:font-size-complex="14pt"/>
    </style:style>
    <style:style style:name="P102" style:family="paragraph" style:parent-style-name="Standard">
      <style:paragraph-properties fo:text-align="center" style:justify-single-word="false"/>
      <style:text-properties style:font-name="Times New Roman" fo:font-size="14pt" style:font-name-asian="Calibri1" style:font-size-asian="14pt" style:font-name-complex="Times New Roman1" style:font-size-complex="14pt"/>
    </style:style>
    <style:style style:name="P103" style:family="paragraph" style:parent-style-name="Standard">
      <style:paragraph-properties fo:text-align="center" style:justify-single-word="false" fo:hyphenation-ladder-count="no-limit"/>
      <style:text-properties style:font-name="Times New Roman" fo:font-size="14pt" style:text-underline-style="solid" style:text-underline-width="auto" style:text-underline-color="font-color" style:font-size-asian="14pt" style:font-name-complex="Times New Roman1" style:font-size-complex="14pt" fo:hyphenate="true" fo:hyphenation-remain-char-count="2" fo:hyphenation-push-char-count="2"/>
    </style:style>
    <style:style style:name="P104"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105" style:family="paragraph" style:parent-style-name="Standard">
      <style:text-properties style:font-name="Times New Roman" fo:font-size="12pt" style:font-size-asian="12pt" style:font-name-complex="Times New Roman1" style:font-size-complex="12pt"/>
    </style:style>
    <style:style style:name="P106" style:family="paragraph" style:parent-style-name="Standard">
      <style:paragraph-properties fo:text-align="center"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107" style:family="paragraph" style:parent-style-name="Standard">
      <style:paragraph-properties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108" style:family="paragraph" style:parent-style-name="Standard">
      <style:paragraph-properties fo:text-align="center" style:justify-single-word="false" fo:hyphenation-ladder-count="no-limit"/>
      <style:text-properties style:font-name="Times New Roman" fo:font-size="12pt" fo:font-weight="bold" style:font-size-asian="12pt" style:font-weight-asian="bold" style:font-name-complex="Times New Roman1" style:font-size-complex="12pt" fo:hyphenate="true" fo:hyphenation-remain-char-count="2" fo:hyphenation-push-char-count="2"/>
    </style:style>
    <style:style style:name="P109" style:family="paragraph" style:parent-style-name="Standard">
      <style:paragraph-properties fo:hyphenation-ladder-count="no-limit"/>
      <style:text-properties style:font-name="Times New Roman" fo:font-size="12pt" fo:font-weight="bold" style:font-size-asian="12pt" style:font-weight-asian="bold" style:font-name-complex="Times New Roman1" style:font-size-complex="12pt" fo:hyphenate="true" fo:hyphenation-remain-char-count="2" fo:hyphenation-push-char-count="2"/>
    </style:style>
    <style:style style:name="P110"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1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12" style:family="paragraph" style:parent-style-name="Standard">
      <style:paragraph-properties fo:hyphenation-ladder-count="no-limit"/>
      <style:text-properties style:font-name="Times New Roman" fo:font-size="12pt" style:text-underline-style="solid" style:text-underline-width="auto" style:text-underline-color="font-color" style:font-size-asian="12pt" style:font-name-complex="Times New Roman1" style:font-size-complex="12pt" fo:hyphenate="true" fo:hyphenation-remain-char-count="2" fo:hyphenation-push-char-count="2"/>
    </style:style>
    <style:style style:name="P113" style:family="paragraph" style:parent-style-name="Standard">
      <style:paragraph-properties fo:hyphenation-ladder-count="no-limit"/>
      <style:text-properties style:font-name="Times New Roman" fo:font-style="italic" fo:font-weight="bold" style:font-style-asian="italic" style:font-weight-asian="bold" style:font-name-complex="Times New Roman1" fo:hyphenate="true" fo:hyphenation-remain-char-count="2" fo:hyphenation-push-char-count="2"/>
    </style:style>
    <style:style style:name="P114" style:family="paragraph" style:parent-style-name="Standard">
      <style:paragraph-properties fo:hyphenation-ladder-count="no-limit"/>
      <style:text-properties style:font-name="Times New Roman" fo:font-size="16pt" fo:font-weight="bold" style:font-size-asian="16pt" style:font-weight-asian="bold" style:font-name-complex="Times New Roman1" style:font-size-complex="16pt" fo:hyphenate="true" fo:hyphenation-remain-char-count="2" fo:hyphenation-push-char-count="2"/>
    </style:style>
    <style:style style:name="P115" style:family="paragraph" style:parent-style-name="Standard">
      <style:paragraph-properties fo:text-align="center" style:justify-single-word="false"/>
      <style:text-properties fo:color="#ff0000" style:font-name="Times New Roman" fo:font-size="14pt" fo:font-weight="bold" style:font-size-asian="14pt" style:font-weight-asian="bold" style:font-name-complex="Times New Roman1" style:font-size-complex="14pt"/>
    </style:style>
    <style:style style:name="P116" style:family="paragraph" style:parent-style-name="Standard">
      <style:text-properties fo:color="#000000" style:font-name="Times New Roman" fo:font-size="12pt" fo:letter-spacing="-0.002cm" style:font-size-asian="12pt" style:font-name-complex="Times New Roman1" style:font-size-complex="12pt"/>
    </style:style>
    <style:style style:name="P117"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118" style:family="paragraph" style:parent-style-name="Standard">
      <style:text-properties fo:color="#525252" style:font-name="Times New Roman" fo:font-size="16pt" fo:font-weight="bold" style:font-size-asian="16pt" style:font-weight-asian="bold" style:font-name-complex="Times New Roman1" style:font-size-complex="16pt"/>
    </style:style>
    <style:style style:name="P119" style:family="paragraph" style:parent-style-name="Standard">
      <style:paragraph-properties fo:text-align="justify" style:justify-single-word="false"/>
      <style:text-properties fo:color="#525252" style:font-name="Times New Roman" fo:font-size="16pt" fo:font-weight="bold" style:font-size-asian="16pt" style:font-weight-asian="bold" style:font-name-complex="Times New Roman1" style:font-size-complex="16pt"/>
    </style:style>
    <style:style style:name="P120" style:family="paragraph" style:parent-style-name="Standard">
      <style:paragraph-properties fo:text-align="justify" style:justify-single-word="false"/>
      <style:text-properties fo:color="#525252" style:font-name="Times New Roman" fo:font-size="12pt" fo:font-weight="bold" style:font-size-asian="12pt" style:font-weight-asian="bold" style:font-name-complex="Times New Roman1" style:font-size-complex="12pt"/>
    </style:style>
    <style:style style:name="P121" style:family="paragraph" style:parent-style-name="Standard">
      <style:paragraph-properties fo:line-height="100%" fo:text-align="center" style:justify-single-word="false"/>
      <style:text-properties fo:color="#525252"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22" style:family="paragraph" style:parent-style-name="Standard">
      <style:paragraph-properties fo:line-height="100%" fo:text-align="center" style:justify-single-word="false"/>
      <style:text-properties fo:color="#525252"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23" style:family="paragraph" style:parent-style-name="Standard">
      <style:paragraph-properties fo:text-align="center" style:justify-single-word="false"/>
      <style:text-properties fo:color="#525252" style:font-name="Times New Roman" fo:font-size="14pt" fo:font-weight="bold" style:font-size-asian="14pt" style:language-asian="ru" style:country-asian="RU" style:font-weight-asian="bold" style:font-name-complex="Times New Roman1" style:font-size-complex="14pt"/>
    </style:style>
    <style:style style:name="P124" style:family="paragraph" style:parent-style-name="Standard">
      <style:paragraph-properties fo:text-align="center" style:justify-single-word="false"/>
      <style:text-properties style:font-name-asian="Calibri1" style:font-name-complex="Times New Roman1"/>
    </style:style>
    <style:style style:name="P125" style:family="paragraph" style:parent-style-name="Standard">
      <style:paragraph-properties fo:text-align="center" style:justify-single-word="false"/>
      <style:text-properties style:font-name="CyrillicHover" fo:font-size="14pt" fo:font-weight="bold" style:font-size-asian="14pt" style:language-asian="ru" style:country-asian="RU" style:font-weight-asian="bold" style:font-name-complex="Times New Roman1" style:font-size-complex="14pt"/>
    </style:style>
    <style:style style:name="P126" style:family="paragraph" style:parent-style-name="Standard">
      <style:text-properties style:font-name="CyrillicHover" fo:font-size="14pt" style:font-size-asian="14pt" style:language-asian="ru" style:country-asian="RU" style:font-name-complex="Times New Roman1" style:font-size-complex="14pt"/>
    </style:style>
    <style:style style:name="P127" style:family="paragraph" style:parent-style-name="Standard">
      <style:paragraph-properties fo:text-align="justify" style:justify-single-word="false"/>
      <style:text-properties style:font-name="CyrillicHover" fo:font-size="14pt" style:font-size-asian="14pt" style:language-asian="ru" style:country-asian="RU" style:font-name-complex="Times New Roman1" style:font-size-complex="14pt"/>
    </style:style>
    <style:style style:name="P128" style:family="paragraph" style:parent-style-name="Standard">
      <style:paragraph-properties fo:margin-top="0cm" fo:margin-bottom="0.353cm" fo:line-height="115%" fo:text-align="end" style:justify-single-word="false"/>
    </style:style>
    <style:style style:name="P12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3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3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3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3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135"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style:font-size-asian="12pt" style:font-name-complex="Times New Roman1" style:font-size-complex="12pt"/>
    </style:style>
    <style:style style:name="P136"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137"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138" style:family="paragraph" style:parent-style-name="Text_20_body">
      <style:paragraph-properties fo:margin-left="0cm" fo:margin-right="0cm" style:line-height-at-least="0.423cm" fo:text-indent="1.249cm" style:auto-text-indent="false"/>
      <style:text-properties style:font-name="Times New Roman" fo:font-size="12pt" style:font-size-asian="12pt" style:font-name-complex="Times New Roman1" style:font-size-complex="12pt"/>
    </style:style>
    <style:style style:name="P139" style:family="paragraph" style:parent-style-name="Standard">
      <style:paragraph-properties fo:margin-left="0cm" fo:margin-right="0cm" fo:line-height="150%" fo:text-align="justify" style:justify-single-word="false" fo:text-indent="1.249cm" style:auto-text-indent="false"/>
      <style:text-properties style:font-name="Tinos" fo:font-size="14pt" style:font-size-asian="14pt" style:font-name-complex="Times New Roman1" style:font-size-complex="14pt"/>
    </style:style>
    <style:style style:name="P140" style:family="paragraph" style:parent-style-name="Standard">
      <style:paragraph-properties fo:margin-left="-1cm" fo:margin-right="0cm" fo:margin-top="0cm" fo:margin-bottom="0cm" fo:line-height="115%" fo:text-align="justify" style:justify-single-word="false" fo:text-indent="1.251cm" style:auto-text-indent="false"/>
    </style:style>
    <style:style style:name="P141" style:family="paragraph" style:parent-style-name="Standard">
      <style:paragraph-properties fo:margin-left="-1cm" fo:margin-right="0cm" fo:margin-top="0cm" fo:margin-bottom="0cm" fo:line-height="115%" fo:text-align="justify" style:justify-single-word="false" fo:text-indent="1.251cm" style:auto-text-indent="false"/>
      <style:text-properties style:font-name="Times New Roman" fo:font-size="14pt" style:font-name-asian="Times New Roman1" style:font-size-asian="14pt" style:font-name-complex="Times New Roman1" style:font-size-complex="18pt"/>
    </style:style>
    <style:style style:name="P142" style:family="paragraph" style:parent-style-name="Standard">
      <style:paragraph-properties fo:margin-left="0.66cm" fo:margin-right="0cm" fo:margin-top="0cm" fo:margin-bottom="0cm" style:line-height-at-least="0.423cm" fo:text-align="center" style:justify-single-word="false" fo:text-indent="0cm" style:auto-text-indent="false" fo:background-color="#ffffff">
        <style:background-image/>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143" style:family="paragraph" style:parent-style-name="Standard">
      <style:paragraph-properties fo:margin-left="0.66cm" fo:margin-right="0cm" fo:margin-top="0cm" fo:margin-bottom="0cm" style:line-height-at-least="0.423cm" fo:text-align="center" style:justify-single-word="false" fo:text-indent="0cm" style:auto-text-indent="false" fo:background-color="#ffffff">
        <style:background-image/>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44" style:family="paragraph" style:parent-style-name="Standard">
      <style:paragraph-properties fo:margin-left="0.66cm" fo:margin-right="0cm" fo:margin-top="0cm" fo:margin-bottom="0cm" style:line-height-at-least="0.423cm" fo:text-indent="0cm" style:auto-text-indent="false" fo:background-color="#ffffff">
        <style:background-image/>
      </style:paragraph-properties>
      <style:text-properties fo:color="#000000" style:font-name="Times New Roman" fo:font-size="12pt" fo:letter-spacing="-0.009cm" fo:font-style="italic" style:font-size-asian="12pt" style:font-style-asian="italic" style:font-name-complex="Times New Roman1" style:font-size-complex="12pt" style:font-style-complex="italic"/>
    </style:style>
    <style:style style:name="P145" style:family="paragraph" style:parent-style-name="Standard">
      <style:paragraph-properties fo:margin-left="0.66cm" fo:margin-right="0cm" fo:margin-top="0cm" fo:margin-bottom="0cm" style:line-height-at-least="0.423cm" fo:text-align="end" style:justify-single-word="false" fo:text-indent="0cm" style:auto-text-indent="false" fo:background-color="#ffffff">
        <style:background-image/>
      </style:paragraph-properties>
      <style:text-properties fo:color="#000000" style:font-name="Times New Roman" fo:font-size="12pt" fo:font-weight="bold" style:font-size-asian="12pt" style:font-weight-asian="bold" style:font-size-complex="12pt" style:font-weight-complex="bold"/>
    </style:style>
    <style:style style:name="P146" style:family="paragraph" style:parent-style-name="Standard">
      <style:paragraph-properties fo:margin-left="0.66cm" fo:margin-right="0cm" fo:margin-top="0cm" fo:margin-bottom="0cm" style:line-height-at-least="0.423cm" fo:text-indent="0cm" style:auto-text-indent="false" fo:background-color="#ffffff">
        <style:background-image/>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47" style:family="paragraph" style:parent-style-name="Standard">
      <style:paragraph-properties fo:margin-left="0.66cm" fo:margin-right="0cm" fo:margin-top="0cm" fo:margin-bottom="0cm" style:line-height-at-least="0.423cm" fo:text-align="center" style:justify-single-word="false" fo:text-indent="0cm" style:auto-text-indent="false" fo:background-color="#ffffff">
        <style:background-image/>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148" style:family="paragraph" style:parent-style-name="Standard">
      <style:paragraph-properties fo:margin-left="0.744cm" fo:margin-right="0cm" fo:margin-top="0cm" fo:margin-bottom="0cm" style:line-height-at-least="0.423cm" fo:text-indent="0cm" style:auto-text-indent="false" fo:background-color="#ffffff">
        <style:background-image/>
      </style:paragraph-properties>
    </style:style>
    <style:style style:name="P149" style:family="paragraph" style:parent-style-name="Standard">
      <style:paragraph-properties fo:margin-left="0.744cm" fo:margin-right="0cm" fo:margin-top="0cm" fo:margin-bottom="0cm" style:line-height-at-least="0.423cm" fo:text-indent="0cm" style:auto-text-indent="false" fo:background-color="#ffffff">
        <style:background-image/>
      </style:paragraph-properties>
      <style:text-properties fo:color="#000000" style:font-name="Times New Roman" fo:font-size="12pt" fo:letter-spacing="-0.009cm" style:font-size-asian="12pt" style:font-name-complex="Times New Roman1" style:font-size-complex="12pt"/>
    </style:style>
    <style:style style:name="P150" style:family="paragraph" style:parent-style-name="Standard">
      <style:paragraph-properties fo:margin-left="0cm" fo:margin-right="0cm" fo:margin-top="0cm" fo:margin-bottom="0cm" style:line-height-at-least="0.423cm" fo:text-indent="0.728cm" style:auto-text-indent="false" fo:background-color="#ffffff">
        <style:tab-stops>
          <style:tab-stop style:position="1.118cm"/>
        </style:tab-stops>
        <style:background-image/>
      </style:paragraph-properties>
    </style:style>
    <style:style style:name="P151" style:family="paragraph" style:parent-style-name="Standard">
      <style:paragraph-properties fo:margin-left="0.728cm" fo:margin-right="0cm" fo:margin-top="0cm" fo:margin-bottom="0cm" style:line-height-at-least="0.423cm" fo:text-indent="0cm" style:auto-text-indent="false" fo:background-color="#ffffff">
        <style:tab-stops>
          <style:tab-stop style:position="1.118cm"/>
        </style:tab-stops>
        <style:background-image/>
      </style:paragraph-properties>
    </style:style>
    <style:style style:name="P152" style:family="paragraph" style:parent-style-name="Standard">
      <style:paragraph-properties fo:margin-left="1.448cm" fo:margin-right="0cm" fo:margin-top="0cm" fo:margin-bottom="0cm" style:line-height-at-least="0.423cm" fo:text-indent="0cm" style:auto-text-indent="false" fo:background-color="#ffffff">
        <style:tab-stops>
          <style:tab-stop style:position="1.676cm"/>
        </style:tab-stops>
        <style:background-image/>
      </style:paragraph-properties>
    </style:style>
    <style:style style:name="P153" style:family="paragraph" style:parent-style-name="Standard">
      <style:paragraph-properties fo:margin-left="1.245cm" fo:margin-right="0cm" fo:margin-top="0cm" fo:margin-bottom="0cm" style:line-height-at-least="0.423cm" fo:text-indent="0cm" style:auto-text-indent="false" fo:background-color="#ffffff">
        <style:tab-stops>
          <style:tab-stop style:position="1.457cm"/>
        </style:tab-stops>
        <style:background-image/>
      </style:paragraph-properties>
    </style:style>
    <style:style style:name="P154" style:family="paragraph" style:parent-style-name="Standard">
      <style:paragraph-properties fo:margin-left="1.245cm" fo:margin-right="0cm" fo:margin-top="0cm" fo:margin-bottom="0cm" style:line-height-at-least="0.423cm" fo:orphans="0" fo:widows="0" fo:text-indent="0cm" style:auto-text-indent="false" fo:background-color="#ffffff">
        <style:tab-stops>
          <style:tab-stop style:position="1.457cm"/>
        </style:tab-stops>
        <style:background-image/>
      </style:paragraph-properties>
      <style:text-properties fo:color="#000000" style:font-name="Times New Roman" fo:font-size="12pt" fo:letter-spacing="-0.005cm" style:font-size-asian="12pt" style:font-name-complex="Times New Roman1" style:font-size-complex="12pt"/>
    </style:style>
    <style:style style:name="P155" style:family="paragraph" style:parent-style-name="Standard">
      <style:paragraph-properties fo:margin-left="0.626cm" fo:margin-right="0cm" fo:margin-top="0cm" fo:margin-bottom="0cm" style:line-height-at-least="0.423cm" fo:text-indent="0cm" style:auto-text-indent="false" fo:background-color="#ffffff">
        <style:tab-stops>
          <style:tab-stop style:position="0.949cm"/>
        </style:tab-stops>
        <style:background-image/>
      </style:paragraph-properties>
    </style:style>
    <style:style style:name="P156" style:family="paragraph" style:parent-style-name="Standard">
      <style:paragraph-properties fo:margin-left="0.626cm" fo:margin-right="0cm" fo:margin-top="0cm" fo:margin-bottom="0cm" style:line-height-at-least="0.423cm" fo:text-indent="0cm" style:auto-text-indent="false" fo:background-color="#ffffff">
        <style:tab-stops>
          <style:tab-stop style:position="0.949cm"/>
        </style:tab-stops>
        <style:background-image/>
      </style:paragraph-properties>
      <style:text-properties fo:color="#000000" style:font-name="Times New Roman" fo:font-size="12pt" fo:font-style="italic" style:font-size-asian="12pt" style:font-style-asian="italic" style:font-name-complex="Times New Roman1" style:font-size-complex="12pt" style:font-style-complex="italic"/>
    </style:style>
    <style:style style:name="P157" style:family="paragraph" style:parent-style-name="Standard">
      <style:paragraph-properties fo:margin-left="0.669cm" fo:margin-right="0cm" fo:margin-top="0cm" fo:margin-bottom="0cm" style:line-height-at-least="0.423cm" fo:text-indent="0cm" style:auto-text-indent="false" fo:background-color="#ffffff">
        <style:tab-stops>
          <style:tab-stop style:position="1.168cm"/>
        </style:tab-stops>
        <style:background-image/>
      </style:paragraph-properties>
    </style:style>
    <style:style style:name="P158" style:family="paragraph" style:parent-style-name="Standard">
      <style:paragraph-properties fo:margin-left="0.695cm" fo:margin-right="0cm" fo:margin-top="0cm" fo:margin-bottom="0cm" style:line-height-at-least="0.423cm" fo:orphans="0" fo:widows="0" fo:text-indent="0cm" style:auto-text-indent="false" fo:background-color="#ffffff">
        <style:tab-stops>
          <style:tab-stop style:position="1.558cm"/>
        </style:tab-stops>
        <style:background-image/>
      </style:paragraph-properties>
      <style:text-properties fo:color="#000000" style:font-name="Times New Roman" fo:font-size="12pt" fo:letter-spacing="-0.002cm" style:font-size-asian="12pt" style:font-name-complex="Times New Roman1" style:font-size-complex="12pt"/>
    </style:style>
    <style:style style:name="P159" style:family="paragraph" style:parent-style-name="Standard">
      <style:paragraph-properties fo:margin-left="0.695cm" fo:margin-right="0cm" fo:margin-top="0cm" fo:margin-bottom="0cm" style:line-height-at-least="0.423cm" fo:orphans="0" fo:widows="0" fo:text-indent="0cm" style:auto-text-indent="false" fo:background-color="#ffffff">
        <style:tab-stops>
          <style:tab-stop style:position="1.558cm"/>
        </style:tab-stops>
        <style:background-image/>
      </style:paragraph-properties>
      <style:text-properties fo:color="#000000" style:font-name="Times New Roman" fo:font-size="12pt" fo:letter-spacing="-0.002cm" fo:font-style="italic" style:font-size-asian="12pt" style:font-style-asian="italic" style:font-name-complex="Times New Roman1" style:font-size-complex="12pt"/>
    </style:style>
    <style:style style:name="P160" style:family="paragraph" style:parent-style-name="Standard">
      <style:paragraph-properties fo:margin-left="0.695cm" fo:margin-right="0cm" fo:margin-top="0cm" fo:margin-bottom="0cm" style:line-height-at-least="0.423cm" fo:orphans="0" fo:widows="0" fo:text-indent="0cm" style:auto-text-indent="false" fo:background-color="#ffffff">
        <style:tab-stops>
          <style:tab-stop style:position="1.558cm"/>
        </style:tab-stops>
        <style:background-image/>
      </style:paragraph-properties>
      <style:text-properties fo:color="#000000" style:font-name="Times New Roman" fo:font-size="12pt" style:font-size-asian="12pt" style:font-name-complex="Times New Roman1" style:font-size-complex="12pt"/>
    </style:style>
    <style:style style:name="P161" style:family="paragraph" style:parent-style-name="Standard">
      <style:paragraph-properties fo:margin-left="0.194cm" fo:margin-right="0.263cm" fo:margin-top="0cm" fo:margin-bottom="0cm" style:line-height-at-least="0.423cm" fo:text-align="center" style:justify-single-word="false" fo:text-indent="0cm" style:auto-text-indent="false" fo:background-color="#ffffff">
        <style:background-image/>
      </style:paragraph-properties>
    </style:style>
    <style:style style:name="P162" style:family="paragraph" style:parent-style-name="Standard">
      <style:paragraph-properties fo:margin-left="0.109cm" fo:margin-right="0.169cm" fo:margin-top="0cm" fo:margin-bottom="0cm" style:line-height-at-least="0.423cm" fo:text-align="center" style:justify-single-word="false" fo:text-indent="0cm" style:auto-text-indent="false" fo:background-color="#ffffff">
        <style:background-image/>
      </style:paragraph-properties>
    </style:style>
    <style:style style:name="P163" style:family="paragraph" style:parent-style-name="Standard">
      <style:paragraph-properties fo:margin-left="0.109cm" fo:margin-right="0.229cm" fo:margin-top="0cm" fo:margin-bottom="0cm" style:line-height-at-least="0.423cm" fo:text-align="center" style:justify-single-word="false" fo:text-indent="0cm" style:auto-text-indent="false" fo:background-color="#ffffff">
        <style:background-image/>
      </style:paragraph-properties>
    </style:style>
    <style:style style:name="P164" style:family="paragraph" style:parent-style-name="Standard">
      <style:paragraph-properties fo:margin-left="0cm" fo:margin-right="0.744cm" fo:margin-top="0cm" fo:margin-bottom="0cm" style:line-height-at-least="0.423cm" fo:text-align="justify" style:justify-single-word="false" fo:text-indent="0.677cm" style:auto-text-indent="false" fo:background-color="#ffffff">
        <style:background-image/>
      </style:paragraph-properties>
    </style:style>
    <style:style style:name="P165" style:family="paragraph" style:parent-style-name="Standard">
      <style:paragraph-properties fo:margin-left="0.702cm" fo:margin-right="0cm" fo:margin-top="0cm" fo:margin-bottom="0cm" style:line-height-at-least="0.423cm" fo:text-indent="0cm" style:auto-text-indent="false" fo:background-color="#ffffff">
        <style:background-image/>
      </style:paragraph-properties>
    </style:style>
    <style:style style:name="P166" style:family="paragraph" style:parent-style-name="Standard">
      <style:paragraph-properties fo:margin-left="0.102cm" fo:margin-right="0.178cm" fo:margin-top="0cm" fo:margin-bottom="0cm" style:line-height-at-least="0.423cm" fo:text-align="justify" style:justify-single-word="false" fo:text-indent="0.702cm" style:auto-text-indent="false" fo:background-color="#ffffff">
        <style:background-image/>
      </style:paragraph-properties>
    </style:style>
    <style:style style:name="P167" style:family="paragraph" style:parent-style-name="Standard">
      <style:paragraph-properties fo:margin-left="0.093cm" fo:margin-right="0.152cm" fo:margin-top="0cm" fo:margin-bottom="0cm" style:line-height-at-least="0.423cm" fo:text-align="justify" style:justify-single-word="false" fo:text-indent="0.737cm" style:auto-text-indent="false" fo:background-color="#ffffff">
        <style:background-image/>
      </style:paragraph-properties>
    </style:style>
    <style:style style:name="P168" style:family="paragraph" style:parent-style-name="Standard">
      <style:paragraph-properties fo:margin-left="0.88cm" fo:margin-right="0cm" fo:margin-top="0cm" fo:margin-bottom="0cm" style:line-height-at-least="0.423cm" fo:text-indent="0cm" style:auto-text-indent="false" fo:background-color="#ffffff">
        <style:background-image/>
      </style:paragraph-properties>
    </style:style>
    <style:style style:name="P169" style:family="paragraph" style:parent-style-name="Standard">
      <style:paragraph-properties fo:margin-left="0.109cm" fo:margin-right="0.102cm" fo:margin-top="0cm" fo:margin-bottom="0cm" style:line-height-at-least="0.423cm" fo:text-align="justify" style:justify-single-word="false" fo:text-indent="0.744cm" style:auto-text-indent="false" fo:background-color="#ffffff">
        <style:background-image/>
      </style:paragraph-properties>
    </style:style>
    <style:style style:name="P170" style:family="paragraph" style:parent-style-name="Standard">
      <style:paragraph-properties fo:margin-left="0.127cm" fo:margin-right="0cm" fo:margin-top="0cm" fo:margin-bottom="0cm" style:line-height-at-least="0.423cm" fo:text-align="justify" style:justify-single-word="false" fo:text-indent="0.744cm" style:auto-text-indent="false" fo:background-color="#ffffff">
        <style:background-image/>
      </style:paragraph-properties>
    </style:style>
    <style:style style:name="P171" style:family="paragraph" style:parent-style-name="Standard">
      <style:paragraph-properties fo:margin-left="0cm" fo:margin-right="0.018cm" fo:margin-top="0cm" fo:margin-bottom="0cm" style:line-height-at-least="0.423cm" fo:text-align="justify" style:justify-single-word="false" fo:text-indent="0.161cm" style:auto-text-indent="false" fo:background-color="#ffffff">
        <style:background-image/>
      </style:paragraph-properties>
    </style:style>
    <style:style style:name="P172" style:family="paragraph" style:parent-style-name="Standard">
      <style:paragraph-properties fo:margin-left="0.018cm" fo:margin-right="0.009cm" fo:margin-top="0cm" fo:margin-bottom="0cm" style:line-height-at-least="0.423cm" fo:text-align="justify" style:justify-single-word="false" fo:text-indent="0.136cm" style:auto-text-indent="false" fo:background-color="#ffffff">
        <style:background-image/>
      </style:paragraph-properties>
    </style:style>
    <style:style style:name="P173" style:family="paragraph" style:parent-style-name="Standard">
      <style:paragraph-properties fo:margin-left="0cm" fo:margin-right="0.118cm" fo:margin-top="0cm" fo:margin-bottom="0cm" style:line-height-at-least="0.423cm" fo:text-align="justify" style:justify-single-word="false" fo:text-indent="0.55cm" style:auto-text-indent="false" fo:background-color="#ffffff">
        <style:background-image/>
      </style:paragraph-properties>
    </style:style>
    <style:style style:name="P174" style:family="paragraph" style:parent-style-name="Standard">
      <style:paragraph-properties fo:margin-left="0cm" fo:margin-right="0.118cm" fo:margin-top="0cm" fo:margin-bottom="0cm" style:line-height-at-least="0.423cm" fo:text-align="end" style:justify-single-word="false" fo:text-indent="0.55cm" style:auto-text-indent="false" fo:break-before="page"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175" style:family="paragraph" style:parent-style-name="Standard">
      <style:paragraph-properties fo:margin-left="0cm" fo:margin-right="0cm" fo:margin-top="0cm" fo:margin-bottom="0cm" style:line-height-at-least="0.423cm" fo:text-align="center" style:justify-single-word="false" fo:text-indent="0.953cm" style:auto-text-indent="false">
        <style:tab-stops>
          <style:tab-stop style:position="2.27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76" style:family="paragraph" style:parent-style-name="Standard">
      <style:paragraph-properties fo:margin-left="0cm" fo:margin-right="0cm" fo:margin-top="0cm" fo:margin-bottom="0cm" style:line-height-at-least="0.423cm" fo:text-indent="0.953cm" style:auto-text-indent="false">
        <style:tab-stops>
          <style:tab-stop style:position="2.27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77" style:family="paragraph" style:parent-style-name="Standard">
      <style:paragraph-properties fo:margin-left="0cm" fo:margin-right="0cm" fo:margin-top="0cm" fo:margin-bottom="0cm" style:line-height-at-least="0.423cm" fo:text-align="end" style:justify-single-word="false" fo:text-indent="0.953cm" style:auto-text-indent="false">
        <style:tab-stops>
          <style:tab-stop style:position="2.27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78" style:family="paragraph" style:parent-style-name="Standard">
      <style:paragraph-properties fo:margin-left="0cm" fo:margin-right="0cm" fo:margin-top="0cm" fo:margin-bottom="0cm" style:line-height-at-least="0.423cm" fo:text-indent="0.953cm" style:auto-text-indent="false">
        <style:tab-stops>
          <style:tab-stop style:position="2.275cm"/>
        </style:tab-stops>
      </style:paragraph-properties>
      <style:text-properties style:font-name="Times New Roman" fo:font-size="12pt" style:font-size-asian="12pt" style:font-name-complex="Times New Roman1" style:font-size-complex="12pt"/>
    </style:style>
    <style:style style:name="P179" style:family="paragraph" style:parent-style-name="Standard">
      <style:paragraph-properties fo:margin-left="1.884cm" fo:margin-right="0cm" fo:margin-top="0cm" fo:margin-bottom="0cm" style:line-height-at-least="0.423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80" style:family="paragraph" style:parent-style-name="Standard">
      <style:paragraph-properties fo:margin-left="1.884cm" fo:margin-right="0cm" fo:margin-top="0cm" fo:margin-bottom="0cm" style:line-height-at-least="0.423cm" fo:text-align="end" style:justify-single-word="false" fo:text-indent="0cm" style:auto-text-indent="false" fo:break-before="page"/>
      <style:text-properties style:font-name="Times New Roman" fo:font-size="12pt" fo:font-weight="bold" style:font-size-asian="12pt" style:font-weight-asian="bold" style:font-name-complex="Times New Roman1" style:font-size-complex="12pt" style:font-weight-complex="bold"/>
    </style:style>
    <style:style style:name="P181" style:family="paragraph" style:parent-style-name="Text_20_body">
      <style:paragraph-properties style:line-height-at-least="0.423cm"/>
      <style:text-properties style:font-name="Times New Roman" fo:font-size="12pt" style:font-size-asian="12pt" style:font-name-complex="Times New Roman1" style:font-size-complex="12pt"/>
    </style:style>
    <style:style style:name="P182" style:family="paragraph" style:parent-style-name="Text_20_body">
      <style:paragraph-properties style:line-height-at-least="0.423cm" fo:text-align="end" style:justify-single-word="false"/>
      <style:text-properties style:font-name="Times New Roman" fo:font-size="12pt" style:font-size-asian="12pt" style:font-name-complex="Times New Roman1" style:font-size-complex="12pt"/>
    </style:style>
    <style:style style:name="P183" style:family="paragraph" style:parent-style-name="Text_20_body">
      <style:paragraph-properties style:line-height-at-least="0.423cm"/>
      <style:text-properties style:font-name="Times New Roman" fo:font-size="12pt" fo:font-weight="bold" style:font-size-asian="12pt" style:font-weight-asian="bold" style:font-name-complex="Times New Roman1" style:font-size-complex="12pt" style:font-weight-complex="bold"/>
    </style:style>
    <style:style style:name="P184" style:family="paragraph" style:parent-style-name="Text_20_body">
      <style:paragraph-properties style:line-height-at-least="0.423cm"/>
      <style:text-properties style:font-name="Times New Roman" fo:font-size="12pt" fo:font-style="italic" style:font-size-asian="12pt" style:font-style-asian="italic" style:font-name-complex="Times New Roman1" style:font-size-complex="12pt" style:font-style-complex="italic"/>
    </style:style>
    <style:style style:name="P185" style:family="paragraph" style:parent-style-name="Text_20_body">
      <style:paragraph-properties fo:margin-left="-0.635cm" fo:margin-right="0cm" style:line-height-at-least="0.423cm"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86" style:family="paragraph" style:parent-style-name="Standard">
      <style:paragraph-properties fo:margin-left="1.27cm" fo:margin-right="0cm" fo:margin-top="0cm" fo:margin-bottom="0cm" fo:line-height="115%" fo:hyphenation-ladder-count="no-limit" fo:text-indent="0cm" style:auto-text-indent="false"/>
      <style:text-properties style:font-name="Times New Roman" fo:font-size="14pt" style:font-size-asian="14pt" style:font-name-complex="Times New Roman1" style:font-size-complex="14pt" fo:hyphenate="true" fo:hyphenation-remain-char-count="2" fo:hyphenation-push-char-count="2"/>
    </style:style>
    <style:style style:name="P187" style:family="paragraph" style:parent-style-name="Standard">
      <style:paragraph-properties fo:margin-left="1.575cm" fo:margin-right="0cm" fo:margin-top="0cm" fo:margin-bottom="0cm" style:line-height-at-least="0.423cm" fo:text-indent="0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188" style:family="paragraph" style:parent-style-name="Standard">
      <style:paragraph-properties fo:margin-left="1.584cm" fo:margin-right="0cm" fo:margin-top="0cm" fo:margin-bottom="0cm" style:line-height-at-least="0.423cm" fo:text-indent="0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189" style:family="paragraph" style:parent-style-name="Standard">
      <style:paragraph-properties fo:margin-left="1.617cm" fo:margin-right="0cm" fo:margin-top="0cm" fo:margin-bottom="0cm" style:line-height-at-least="0.423cm" fo:text-indent="0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190" style:family="paragraph" style:parent-style-name="Standard">
      <style:paragraph-properties fo:margin-left="2.395cm" fo:margin-right="0cm" fo:margin-top="0cm" fo:margin-bottom="0cm" style:line-height-at-least="0.423cm" fo:text-align="justify" style:justify-single-word="false" fo:text-indent="-2.078cm" style:auto-text-indent="false">
        <style:tab-stops>
          <style:tab-stop style:position="0.494cm"/>
          <style:tab-stop style:position="0.953cm"/>
        </style:tab-stops>
      </style:paragraph-properties>
      <style:text-properties style:font-name="Times New Roman" fo:font-size="12pt" style:font-size-asian="12pt" style:font-name-complex="Times New Roman1" style:font-size-complex="12pt"/>
    </style:style>
    <style:style style:name="P191" style:family="paragraph" style:parent-style-name="Standard">
      <style:paragraph-properties fo:margin-left="2.395cm" fo:margin-right="0cm" fo:margin-top="0cm" fo:margin-bottom="0cm" style:line-height-at-least="0.423cm" fo:text-indent="-2.078cm" style:auto-text-indent="false">
        <style:tab-stops>
          <style:tab-stop style:position="0.494cm"/>
          <style:tab-stop style:position="0.953cm"/>
        </style:tab-stops>
      </style:paragraph-properties>
      <style:text-properties style:font-name="Times New Roman" fo:font-size="12pt" style:font-size-asian="12pt" style:font-name-complex="Times New Roman1" style:font-size-complex="12pt"/>
    </style:style>
    <style:style style:name="P192" style:family="paragraph" style:parent-style-name="Standard">
      <style:paragraph-properties fo:margin-left="0.953cm" fo:margin-right="0cm" fo:margin-top="0cm" fo:margin-bottom="0cm" style:line-height-at-least="0.423cm" fo:text-align="justify" style:justify-single-word="false" fo:text-indent="-0.635cm" style:auto-text-indent="false">
        <style:tab-stops>
          <style:tab-stop style:position="0.494cm"/>
          <style:tab-stop style:position="0.953cm"/>
        </style:tab-stops>
      </style:paragraph-properties>
      <style:text-properties style:font-name="Times New Roman" fo:font-size="12pt" style:font-size-asian="12pt" style:font-name-complex="Times New Roman1" style:font-size-complex="12pt"/>
    </style:style>
    <style:style style:name="P193" style:family="paragraph" style:parent-style-name="Standard">
      <style:paragraph-properties fo:margin-left="2.395cm" fo:margin-right="0cm" fo:margin-top="0cm" fo:margin-bottom="0cm" style:line-height-at-least="0.423cm" fo:text-align="center" style:justify-single-word="false" fo:text-indent="0cm" style:auto-text-indent="false">
        <style:tab-stops>
          <style:tab-stop style:position="0.494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94" style:family="paragraph" style:parent-style-name="Standard">
      <style:paragraph-properties fo:margin-left="0.741cm" fo:margin-right="0cm" fo:margin-top="0cm" fo:margin-bottom="0cm" style:line-height-at-least="0.423cm"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195" style:family="paragraph" style:parent-style-name="Standard">
      <style:paragraph-properties fo:margin-left="0.741cm" fo:margin-right="0cm" fo:margin-top="0cm" fo:margin-bottom="0cm" style:line-height-at-least="0.423cm" fo:text-indent="0cm" style:auto-text-indent="false"/>
      <style:text-properties style:font-name="Times New Roman" fo:font-size="12pt" style:font-size-asian="12pt" style:font-name-complex="Times New Roman1" style:font-size-complex="12pt"/>
    </style:style>
    <style:style style:name="P196" style:family="paragraph" style:parent-style-name="Standard">
      <style:paragraph-properties fo:margin-left="0.106cm" fo:margin-right="0cm" fo:margin-top="0cm" fo:margin-bottom="0cm" style:line-height-at-least="0.423cm"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197" style:family="paragraph" style:parent-style-name="Standard">
      <style:paragraph-properties fo:margin-left="0.106cm" fo:margin-right="0cm" fo:margin-top="0cm" fo:margin-bottom="0cm" style:line-height-at-least="0.423cm" fo:text-indent="0cm" style:auto-text-indent="false"/>
      <style:text-properties style:font-name="Times New Roman" fo:font-size="12pt" style:font-size-asian="12pt" style:font-name-complex="Times New Roman1" style:font-size-complex="12pt"/>
    </style:style>
    <style:style style:name="P198" style:family="paragraph" style:parent-style-name="Standard">
      <style:paragraph-properties fo:margin-left="0cm" fo:margin-right="0cm" fo:margin-top="0cm" fo:margin-bottom="0cm" style:line-height-at-least="0.423cm" fo:text-indent="1.27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199" style:family="paragraph" style:parent-style-name="Standard">
      <style:paragraph-properties fo:margin-left="0.635cm" fo:margin-right="0cm" fo:margin-top="0cm" fo:margin-bottom="0cm" style:line-height-at-least="0.423cm" fo:text-align="justify" style:justify-single-word="false" fo:text-indent="0.614cm" style:auto-text-indent="false"/>
      <style:text-properties style:font-name="Times New Roman" fo:font-size="12pt" style:font-size-asian="12pt" style:font-name-complex="Times New Roman1" style:font-size-complex="12pt"/>
    </style:style>
    <style:style style:name="P200" style:family="paragraph" style:parent-style-name="Standard">
      <style:paragraph-properties fo:margin-left="1.249cm" fo:margin-right="0cm" fo:margin-top="0cm" fo:margin-bottom="0cm" style:line-height-at-least="0.423cm" fo:text-align="justify" style:justify-single-word="false" fo:text-indent="0cm" style:auto-text-indent="false"/>
      <style:text-properties style:font-name="Times New Roman" fo:font-size="12pt" style:font-size-asian="12pt" style:font-name-complex="Times New Roman1" style:font-size-complex="12pt"/>
    </style:style>
    <style:style style:name="P201" style:family="paragraph" style:parent-style-name="Standard">
      <style:paragraph-properties fo:margin-left="0cm" fo:margin-right="0cm" fo:margin-top="0cm" fo:margin-bottom="0cm" style:line-height-at-least="0.423cm" fo:text-align="justify" style:justify-single-word="false" fo:text-indent="0.635cm" style:auto-text-indent="false"/>
      <style:text-properties style:font-name="Times New Roman" fo:font-size="12pt" style:font-size-asian="12pt" style:font-name-complex="Times New Roman1" style:font-size-complex="12pt"/>
    </style:style>
    <style:style style:name="P202" style:family="paragraph" style:parent-style-name="Standard">
      <style:paragraph-properties fo:margin-left="0.635cm" fo:margin-right="0cm" fo:margin-top="0cm" fo:margin-bottom="0cm" style:line-height-at-least="0.423cm" fo:text-align="justify" style:justify-single-word="false" fo:text-indent="0cm" style:auto-text-indent="false"/>
      <style:text-properties style:font-name="Times New Roman" fo:font-size="12pt" style:font-size-asian="12pt" style:font-name-complex="Times New Roman1" style:font-size-complex="12pt"/>
    </style:style>
    <style:style style:name="P203" style:family="paragraph" style:parent-style-name="Standard">
      <style:paragraph-properties fo:margin-left="5.08cm" fo:margin-right="0cm" fo:margin-top="0cm" fo:margin-bottom="0cm" style:line-height-at-least="0.423cm" fo:text-align="justify" style:justify-single-word="false" fo:text-indent="1.27cm" style:auto-text-indent="false"/>
      <style:text-properties style:font-name="Times New Roman" fo:font-size="12pt" style:font-size-asian="12pt" style:font-name-complex="Times New Roman1" style:font-size-complex="12pt"/>
    </style:style>
    <style:style style:name="P204" style:family="paragraph" style:parent-style-name="Heading_20_4">
      <style:paragraph-properties style:line-height-at-least="0.423cm" fo:text-align="center" style:justify-single-word="false"/>
      <style:text-properties fo:color="#00000a" style:font-name="Times New Roman" fo:font-size="12pt" style:font-size-asian="12pt" style:font-name-complex="Times New Roman1" style:font-size-complex="12pt"/>
    </style:style>
    <style:style style:name="P205" style:family="paragraph" style:parent-style-name="Heading_20_4">
      <style:paragraph-properties fo:margin-left="0cm" fo:margin-right="0cm" style:line-height-at-least="0.423cm" fo:text-align="center" style:justify-single-word="false" fo:text-indent="1.27cm" style:auto-text-indent="false"/>
      <style:text-properties fo:color="#00000a" style:font-name="Times New Roman" fo:font-size="12pt" style:font-size-asian="12pt" style:font-name-complex="Times New Roman1" style:font-size-complex="12pt"/>
    </style:style>
    <style:style style:name="P206" style:family="paragraph" style:parent-style-name="Heading_20_3">
      <style:paragraph-properties style:line-height-at-least="0.423cm" fo:break-before="page"/>
    </style:style>
    <style:style style:name="P207" style:family="paragraph" style:parent-style-name="List_20_Paragraph" style:list-style-name="WWNum2">
      <style:paragraph-properties fo:margin-top="0.049cm" fo:margin-bottom="0cm" fo:line-height="150%" fo:text-align="justify" style:justify-single-word="false"/>
      <style:text-properties fo:font-size="14pt" style:font-size-asian="14pt" style:font-size-complex="14pt"/>
    </style:style>
    <style:style style:name="P208" style:family="paragraph" style:parent-style-name="List_20_Paragraph" style:list-style-name="WWNum3">
      <style:paragraph-properties fo:margin-top="0.049cm" fo:margin-bottom="0cm" fo:line-height="150%"/>
      <style:text-properties fo:font-size="14pt" style:font-size-asian="14pt" style:font-size-complex="14pt"/>
    </style:style>
    <style:style style:name="P209" style:family="paragraph" style:parent-style-name="List_20_Paragraph" style:list-style-name="WWNum4">
      <style:paragraph-properties fo:margin-top="0.049cm" fo:margin-bottom="0cm" fo:line-height="150%"/>
      <style:text-properties fo:font-size="14pt" style:font-size-asian="14pt" style:font-size-complex="14pt"/>
    </style:style>
    <style:style style:name="P210" style:family="paragraph" style:parent-style-name="List_20_Paragraph" style:list-style-name="WWNum5">
      <style:paragraph-properties fo:margin-top="0.049cm" fo:margin-bottom="0cm" fo:line-height="150%" fo:hyphenation-ladder-count="no-limit"/>
      <style:text-properties fo:font-size="14pt" style:font-size-asian="14pt" style:font-size-complex="14pt" fo:hyphenate="true" fo:hyphenation-remain-char-count="2" fo:hyphenation-push-char-count="2"/>
    </style:style>
    <style:style style:name="P211" style:family="paragraph" style:parent-style-name="List_20_Paragraph" style:list-style-name="WWNum6">
      <style:paragraph-properties fo:margin-top="0.049cm" fo:margin-bottom="0cm" fo:line-height="115%" fo:text-align="justify" style:justify-single-word="false" fo:hyphenation-ladder-count="no-limit"/>
      <style:text-properties fo:font-size="14pt" style:font-size-asian="14pt" style:font-size-complex="14pt" fo:hyphenate="true" fo:hyphenation-remain-char-count="2" fo:hyphenation-push-char-count="2"/>
    </style:style>
    <style:style style:name="P212" style:family="paragraph" style:parent-style-name="List_20_Paragraph" style:list-style-name="WWNum8">
      <style:paragraph-properties fo:margin-top="0.049cm" fo:margin-bottom="0cm" fo:line-height="115%" fo:text-align="justify" style:justify-single-word="false" fo:hyphenation-ladder-count="no-limit"/>
      <style:text-properties fo:font-size="14pt" style:font-size-asian="14pt" style:font-size-complex="14pt" fo:hyphenate="true" fo:hyphenation-remain-char-count="2" fo:hyphenation-push-char-count="2"/>
    </style:style>
    <style:style style:name="P213" style:family="paragraph" style:parent-style-name="List_20_Paragraph" style:list-style-name="WWNum7">
      <style:paragraph-properties fo:margin-top="0.049cm" fo:margin-bottom="0cm" fo:hyphenation-ladder-count="no-limit"/>
      <style:text-properties fo:font-size="14pt" style:font-size-asian="14pt" style:font-size-complex="14pt" fo:hyphenate="true" fo:hyphenation-remain-char-count="2" fo:hyphenation-push-char-count="2"/>
    </style:style>
    <style:style style:name="P214" style:family="paragraph" style:parent-style-name="List_20_Paragraph" style:list-style-name="WWNum2">
      <style:paragraph-properties fo:margin-top="0.049cm" fo:margin-bottom="0cm" fo:line-height="150%" fo:text-align="justify" style:justify-single-word="false"/>
      <style:text-properties fo:color="#000000" fo:font-size="14pt" style:font-size-asian="14pt" style:font-size-complex="14pt"/>
    </style:style>
    <style:style style:name="P215" style:family="paragraph" style:parent-style-name="List_20_Paragraph" style:list-style-name="WWNum8">
      <style:paragraph-properties fo:margin-top="0.049cm" fo:margin-bottom="0cm" fo:line-height="115%" fo:text-align="justify" style:justify-single-word="false" fo:hyphenation-ladder-count="no-limit"/>
      <style:text-properties fo:hyphenate="true" fo:hyphenation-remain-char-count="2" fo:hyphenation-push-char-count="2"/>
    </style:style>
    <style:style style:name="P216" style:family="paragraph" style:parent-style-name="List_20_Paragraph" style:list-style-name="WWNum7">
      <style:paragraph-properties fo:margin-top="0.049cm" fo:margin-bottom="0.049cm" fo:hyphenation-ladder-count="no-limit"/>
      <style:text-properties fo:font-size="14pt" style:font-size-asian="14pt" style:font-size-complex="14pt" fo:hyphenate="true" fo:hyphenation-remain-char-count="2" fo:hyphenation-push-char-count="2"/>
    </style:style>
    <style:style style:name="P217" style:family="paragraph" style:parent-style-name="List_20_Paragraph" style:list-style-name="WWNum7">
      <style:paragraph-properties fo:margin-top="0.049cm" fo:margin-bottom="0.353cm" fo:line-height="115%" fo:hyphenation-ladder-count="no-limit"/>
      <style:text-properties fo:font-size="14pt" style:font-size-asian="14pt" style:font-size-complex="14pt" fo:hyphenate="true" fo:hyphenation-remain-char-count="2" fo:hyphenation-push-char-count="2"/>
    </style:style>
    <style:style style:name="P218" style:family="paragraph" style:parent-style-name="List_20_Paragraph" style:list-style-name="WWNum1">
      <style:paragraph-properties fo:margin-left="1.259cm" fo:margin-right="0cm" fo:margin-top="0.494cm" fo:margin-bottom="0cm" fo:line-height="115%" fo:text-align="justify" style:justify-single-word="false" fo:text-indent="-0.63cm" style:auto-text-indent="false"/>
    </style:style>
    <style:style style:name="P219" style:family="paragraph" style:parent-style-name="Heading_20_1">
      <style:paragraph-properties fo:margin-top="0.494cm" fo:margin-bottom="0cm" fo:line-height="115%"/>
      <style:text-properties fo:font-size="14pt" style:font-size-asian="14pt" style:font-size-complex="14pt"/>
    </style:style>
    <style:style style:name="P220" style:family="paragraph" style:parent-style-name="Heading_20_1">
      <style:paragraph-properties fo:margin-top="0.494cm" fo:margin-bottom="0cm" fo:line-height="150%" fo:text-align="center" style:justify-single-word="false"/>
      <style:text-properties fo:font-size="14pt" style:font-size-asian="14pt" style:font-size-complex="14pt"/>
    </style:style>
    <style:style style:name="P221" style:family="paragraph" style:parent-style-name="Heading_20_1">
      <style:paragraph-properties fo:margin-top="0.494cm" fo:margin-bottom="0cm" fo:line-height="150%" fo:text-align="center" style:justify-single-word="false"/>
    </style:style>
    <style:style style:name="P222" style:family="paragraph" style:parent-style-name="Heading_20_1">
      <style:paragraph-properties fo:margin-top="0.494cm" fo:margin-bottom="0cm" fo:line-height="150%" fo:text-align="center" style:justify-single-word="false" fo:break-before="page"/>
      <style:text-properties fo:font-size="14pt" style:font-size-asian="14pt" style:font-size-complex="14pt"/>
    </style:style>
    <style:style style:name="P223" style:family="paragraph" style:parent-style-name="Heading_20_2">
      <style:paragraph-properties style:line-height-at-least="0.423cm" fo:text-align="justify" style:justify-single-word="false"/>
    </style:style>
    <style:style style:name="P224" style:family="paragraph" style:parent-style-name="Heading_20_2">
      <style:paragraph-properties fo:margin-top="0.494cm" fo:margin-bottom="0cm" fo:line-height="150%" fo:text-align="center" style:justify-single-word="false"/>
      <style:text-properties fo:font-size="14pt" style:font-size-asian="14pt" style:font-size-complex="14pt"/>
    </style:style>
    <style:style style:name="P225" style:family="paragraph" style:parent-style-name="Standard" style:master-page-name="First_20_Page">
      <style:paragraph-properties fo:margin-top="0cm" fo:margin-bottom="0cm" fo:line-height="115%" fo:text-align="center" style:justify-single-word="false" style:page-number="auto"/>
      <style:text-properties style:font-name="CyrillicHover" fo:font-size="14pt" fo:font-weight="bold" style:font-name-asian="Calibri1" style:font-size-asian="14pt" style:font-weight-asian="bold" style:font-name-complex="Times New Roman1" style:font-size-complex="14pt" style:font-weight-complex="bold"/>
    </style:style>
    <style:style style:name="P226" style:family="paragraph" style:parent-style-name="Standard" style:list-style-name="WWNum1">
      <style:paragraph-properties fo:margin-top="0cm" fo:margin-bottom="0cm" fo:line-height="115%" fo:hyphenation-ladder-count="no-limit"/>
      <style:text-properties fo:color="#000000" style:font-name="Times New Roman" fo:font-size="14pt" style:font-name-asian="Calibri1" style:font-size-asian="14pt" style:font-name-complex="Times New Roman1" style:font-size-complex="14pt" fo:hyphenate="true" fo:hyphenation-remain-char-count="2" fo:hyphenation-push-char-count="2"/>
    </style:style>
    <style:style style:name="P227" style:family="paragraph" style:parent-style-name="Standard" style:list-style-name="WWNum1">
      <style:paragraph-properties fo:margin-top="0cm" fo:margin-bottom="0cm" fo:line-height="115%" fo:hyphenation-ladder-count="no-limit"/>
      <style:text-properties fo:hyphenate="true" fo:hyphenation-remain-char-count="2" fo:hyphenation-push-char-count="2"/>
    </style:style>
    <style:style style:name="P228" style:family="paragraph" style:parent-style-name="Standard" style:list-style-name="WWNum1">
      <style:paragraph-properties fo:margin-top="0cm" fo:margin-bottom="0cm" fo:line-height="115%" fo:hyphenation-ladder-count="no-limit"/>
      <style:text-properties style:font-name="Times New Roman" fo:font-size="14pt" style:font-size-asian="14pt" style:font-name-complex="Times New Roman1" style:font-size-complex="14pt" fo:hyphenate="true" fo:hyphenation-remain-char-count="2" fo:hyphenation-push-char-count="2"/>
    </style:style>
    <style:style style:name="P229" style:family="paragraph" style:parent-style-name="Standard" style:list-style-name="WWNum14">
      <style:paragraph-properties fo:margin-top="0cm" fo:margin-bottom="0cm" style:line-height-at-least="0.423cm" fo:text-align="justify" style:justify-single-word="false" fo:hyphenation-ladder-count="no-limit">
        <style:tab-stops>
          <style:tab-stop style:position="0.494cm"/>
        </style:tab-stops>
      </style:paragraph-properties>
      <style:text-properties style:font-name="Times New Roman" fo:font-size="12pt" fo:font-style="italic" style:font-size-asian="12pt" style:font-style-asian="italic" style:font-name-complex="Times New Roman1" style:font-size-complex="12pt" style:font-style-complex="italic" fo:hyphenate="true" fo:hyphenation-remain-char-count="2" fo:hyphenation-push-char-count="2"/>
    </style:style>
    <style:style style:name="P230" style:family="paragraph" style:parent-style-name="Standard" style:list-style-name="WWNum15">
      <style:paragraph-properties fo:margin-top="0cm" fo:margin-bottom="0cm" style:line-height-at-least="0.423cm" fo:hyphenation-ladder-count="no-limit">
        <style:tab-stops>
          <style:tab-stop style:position="2.275cm"/>
        </style:tab-stops>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231" style:family="paragraph" style:parent-style-name="Standard" style:list-style-name="WWNum16">
      <style:paragraph-properties fo:margin-top="0cm" fo:margin-bottom="0cm" style:line-height-at-least="0.423cm" fo:hyphenation-ladder-count="no-limit">
        <style:tab-stops>
          <style:tab-stop style:position="2.275cm"/>
        </style:tab-stops>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232" style:family="paragraph" style:parent-style-name="Standard" style:list-style-name="WWNum17">
      <style:paragraph-properties fo:margin-top="0cm" fo:margin-bottom="0cm" style:line-height-at-least="0.423cm" fo:hyphenation-ladder-count="no-limit">
        <style:tab-stops>
          <style:tab-stop style:position="2.275cm"/>
        </style:tab-stops>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233" style:family="paragraph" style:parent-style-name="Standard" style:list-style-name="WWNum22">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34" style:family="paragraph" style:parent-style-name="Standard" style:list-style-name="WWNum21">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35" style:family="paragraph" style:parent-style-name="Standard" style:list-style-name="WWNum23">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36" style:family="paragraph" style:parent-style-name="Standard" style:list-style-name="WWNum18">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37" style:family="paragraph" style:parent-style-name="Standard" style:list-style-name="WWNum19">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38" style:family="paragraph" style:parent-style-name="Standard" style:list-style-name="WWNum20">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39" style:family="paragraph" style:parent-style-name="Standard" style:list-style-name="WWNum24">
      <style:paragraph-properties fo:margin-top="0cm" fo:margin-bottom="0cm" style:line-height-at-least="0.423cm" fo:text-align="justify" style:justify-single-word="false"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40" style:family="paragraph" style:parent-style-name="Standard" style:list-style-name="WWNum23">
      <style:paragraph-properties fo:margin-top="0cm" fo:margin-bottom="0cm" style:line-height-at-least="0.423cm"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241"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575cm"/>
        </style:tab-stops>
        <style:background-image/>
      </style:paragraph-properties>
      <style:text-properties fo:color="#000000" style:font-name="Times New Roman" fo:font-size="12pt" fo:letter-spacing="0.004cm" style:font-size-asian="12pt" style:font-name-complex="Times New Roman1" style:font-size-complex="12pt" fo:hyphenate="true" fo:hyphenation-remain-char-count="2" fo:hyphenation-push-char-count="2"/>
    </style:style>
    <style:style style:name="P242"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575cm"/>
        </style:tab-stops>
        <style:background-image/>
      </style:paragraph-properties>
      <style:text-properties fo:color="#000000" style:font-name="Times New Roman" fo:font-size="12pt" fo:letter-spacing="-0.004cm" style:font-size-asian="12pt" style:font-name-complex="Times New Roman1" style:font-size-complex="12pt" fo:hyphenate="true" fo:hyphenation-remain-char-count="2" fo:hyphenation-push-char-count="2"/>
    </style:style>
    <style:style style:name="P243"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575cm"/>
        </style:tab-stops>
        <style:background-image/>
      </style:paragraph-properties>
      <style:text-properties fo:color="#000000" style:font-name="Times New Roman" fo:font-size="12pt" style:font-size-asian="12pt" style:font-name-complex="Times New Roman1" style:font-size-complex="12pt" fo:hyphenate="true" fo:hyphenation-remain-char-count="2" fo:hyphenation-push-char-count="2"/>
    </style:style>
    <style:style style:name="P244"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974cm"/>
        </style:tab-stops>
        <style:background-image/>
      </style:paragraph-properties>
      <style:text-properties fo:color="#000000" style:font-name="Times New Roman" fo:font-size="12pt" style:font-size-asian="12pt" style:font-name-complex="Times New Roman1" style:font-size-complex="12pt" fo:hyphenate="true" fo:hyphenation-remain-char-count="2" fo:hyphenation-push-char-count="2"/>
    </style:style>
    <style:style style:name="P245" style:family="paragraph" style:parent-style-name="Standard" style:list-style-name="WWNum13">
      <style:paragraph-properties fo:margin-top="0cm" fo:margin-bottom="0cm" style:line-height-at-least="0.423cm" fo:hyphenation-ladder-count="no-limit" fo:background-color="#ffffff">
        <style:background-image/>
      </style:paragraph-properties>
      <style:text-properties fo:color="#000000" style:font-name="Times New Roman" fo:font-size="12pt" style:font-size-asian="12pt" style:font-name-complex="Times New Roman1" style:font-size-complex="12pt" fo:hyphenate="true" fo:hyphenation-remain-char-count="2" fo:hyphenation-push-char-count="2"/>
    </style:style>
    <style:style style:name="P246"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575cm"/>
        </style:tab-stops>
        <style:background-image/>
      </style:paragraph-properties>
      <style:text-properties fo:color="#000000" style:font-name="Times New Roman" fo:font-size="12pt" fo:letter-spacing="-0.011cm" style:font-size-asian="12pt" style:font-name-complex="Times New Roman1" style:font-size-complex="12pt" fo:hyphenate="true" fo:hyphenation-remain-char-count="2" fo:hyphenation-push-char-count="2"/>
    </style:style>
    <style:style style:name="P247"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575cm"/>
        </style:tab-stops>
        <style:background-image/>
      </style:paragraph-properties>
      <style:text-properties fo:hyphenate="true" fo:hyphenation-remain-char-count="2" fo:hyphenation-push-char-count="2"/>
    </style:style>
    <style:style style:name="P248" style:family="paragraph" style:parent-style-name="Standard" style:list-style-name="WWNum13">
      <style:paragraph-properties fo:margin-top="0cm" fo:margin-bottom="0cm" style:line-height-at-least="0.423cm" fo:orphans="0" fo:widows="0" fo:hyphenation-ladder-count="no-limit" fo:background-color="#ffffff">
        <style:tab-stops>
          <style:tab-stop style:position="0.974cm"/>
        </style:tab-stops>
        <style:background-image/>
      </style:paragraph-properties>
      <style:text-properties fo:hyphenate="true" fo:hyphenation-remain-char-count="2" fo:hyphenation-push-char-count="2"/>
    </style:style>
    <style:style style:name="P249" style:family="paragraph" style:parent-style-name="Standard" style:list-style-name="WWNum9">
      <style:paragraph-properties fo:margin-left="0.25cm" fo:margin-right="0cm" fo:margin-top="0cm" fo:margin-bottom="0cm" fo:line-height="115%" fo:hyphenation-ladder-count="no-limit" fo:text-indent="0.501cm" style:auto-text-indent="false"/>
      <style:text-properties fo:hyphenate="true" fo:hyphenation-remain-char-count="2" fo:hyphenation-push-char-count="2"/>
    </style:style>
    <style:style style:name="P250" style:family="paragraph" style:parent-style-name="Standard" style:master-page-name="Converted1">
      <style:paragraph-properties fo:text-align="center" style:justify-single-word="false" style:page-number="auto"/>
      <style:text-properties style:font-name="Times New Roman" fo:font-size="16pt" fo:font-weight="bold" style:font-size-asian="16pt" style:font-weight-asian="bold" style:font-name-complex="Times New Roman1" style:font-size-complex="16pt"/>
    </style:style>
    <style:style style:name="P251" style:family="paragraph" style:parent-style-name="Standard" style:list-style-name="WWNum10">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fo:letter-spacing="-0.018cm" style:font-size-asian="12pt" style:font-name-complex="Times New Roman1" style:font-size-complex="12pt" style:text-scale="70%" fo:hyphenate="true" fo:hyphenation-remain-char-count="2" fo:hyphenation-push-char-count="2"/>
    </style:style>
    <style:style style:name="P252" style:family="paragraph" style:parent-style-name="Standard" style:list-style-name="WWNum10">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fo:letter-spacing="-0.007cm" style:font-size-asian="12pt" style:font-name-complex="Times New Roman1" style:font-size-complex="12pt" style:text-scale="70%" fo:hyphenate="true" fo:hyphenation-remain-char-count="2" fo:hyphenation-push-char-count="2"/>
    </style:style>
    <style:style style:name="P253" style:family="paragraph" style:parent-style-name="Standard" style:list-style-name="WWNum11">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fo:letter-spacing="-0.007cm" style:font-size-asian="12pt" style:font-name-complex="Times New Roman1" style:font-size-complex="12pt" fo:hyphenate="true" fo:hyphenation-remain-char-count="2" fo:hyphenation-push-char-count="2"/>
    </style:style>
    <style:style style:name="P254" style:family="paragraph" style:parent-style-name="Standard" style:list-style-name="WWNum10">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fo:letter-spacing="-0.016cm" style:font-size-asian="12pt" style:font-name-complex="Times New Roman1" style:font-size-complex="12pt" style:text-scale="70%" fo:hyphenate="true" fo:hyphenation-remain-char-count="2" fo:hyphenation-push-char-count="2"/>
    </style:style>
    <style:style style:name="P255" style:family="paragraph" style:parent-style-name="Standard" style:list-style-name="WWNum11">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fo:letter-spacing="-0.004cm" style:font-size-asian="12pt" style:font-name-complex="Times New Roman1" style:font-size-complex="12pt" fo:hyphenate="true" fo:hyphenation-remain-char-count="2" fo:hyphenation-push-char-count="2"/>
    </style:style>
    <style:style style:name="P256" style:family="paragraph" style:parent-style-name="Standard" style:list-style-name="WWNum11">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style:font-size-asian="12pt" style:font-name-complex="Times New Roman1" style:font-size-complex="12pt" fo:hyphenate="true" fo:hyphenation-remain-char-count="2" fo:hyphenation-push-char-count="2"/>
    </style:style>
    <style:style style:name="P257" style:family="paragraph" style:parent-style-name="Standard" style:list-style-name="WWNum11">
      <style:paragraph-properties fo:margin-left="1.448cm" fo:margin-right="0cm" fo:margin-top="0cm" fo:margin-bottom="0cm" style:line-height-at-least="0.423cm" fo:orphans="0" fo:widows="0" fo:hyphenation-ladder-count="no-limit" fo:text-indent="-0.635cm" style:auto-text-indent="false" fo:background-color="#ffffff">
        <style:tab-stops>
          <style:tab-stop style:position="1.676cm"/>
        </style:tab-stops>
        <style:background-image/>
      </style:paragraph-properties>
      <style:text-properties fo:color="#000000" style:font-name="Times New Roman" fo:font-size="12pt" fo:letter-spacing="-0.002cm" style:font-size-asian="12pt" style:font-name-complex="Times New Roman1" style:font-size-complex="12pt" fo:hyphenate="true" fo:hyphenation-remain-char-count="2" fo:hyphenation-push-char-count="2"/>
    </style:style>
    <style:style style:name="P258" style:family="paragraph" style:parent-style-name="Standard" style:list-style-name="WWNum12">
      <style:paragraph-properties fo:margin-left="1.245cm" fo:margin-right="0cm" fo:margin-top="0cm" fo:margin-bottom="0cm" style:line-height-at-least="0.423cm" fo:orphans="0" fo:widows="0" fo:hyphenation-ladder-count="no-limit" fo:text-indent="-0.635cm" style:auto-text-indent="false" fo:background-color="#ffffff">
        <style:tab-stops>
          <style:tab-stop style:position="1.457cm"/>
        </style:tab-stops>
        <style:background-image/>
      </style:paragraph-properties>
      <style:text-properties fo:color="#000000" style:font-name="Times New Roman" fo:font-size="12pt" fo:letter-spacing="-0.005cm" style:font-size-asian="12pt" style:font-name-complex="Times New Roman1" style:font-size-complex="12pt" fo:hyphenate="true" fo:hyphenation-remain-char-count="2" fo:hyphenation-push-char-count="2"/>
    </style:style>
    <style:style style:name="P259" style:family="paragraph" style:parent-style-name="Standard" style:list-style-name="WWNum12">
      <style:paragraph-properties fo:margin-left="1.245cm" fo:margin-right="0cm" fo:margin-top="0cm" fo:margin-bottom="0cm" style:line-height-at-least="0.423cm" fo:orphans="0" fo:widows="0" fo:hyphenation-ladder-count="no-limit" fo:text-indent="-0.635cm" style:auto-text-indent="false" fo:background-color="#ffffff">
        <style:tab-stops>
          <style:tab-stop style:position="1.457cm"/>
        </style:tab-stops>
        <style:background-image/>
      </style:paragraph-properties>
      <style:text-properties fo:color="#000000" style:font-name="Times New Roman" fo:font-size="12pt" fo:letter-spacing="-0.002cm" style:font-size-asian="12pt" style:font-name-complex="Times New Roman1" style:font-size-complex="12pt" fo:hyphenate="true" fo:hyphenation-remain-char-count="2" fo:hyphenation-push-char-count="2"/>
    </style:style>
    <style:style style:name="P260" style:family="paragraph" style:parent-style-name="Standard" style:list-style-name="WWNum12">
      <style:paragraph-properties fo:margin-left="1.245cm" fo:margin-right="0cm" fo:margin-top="0cm" fo:margin-bottom="0cm" style:line-height-at-least="0.423cm" fo:orphans="0" fo:widows="0" fo:hyphenation-ladder-count="no-limit" fo:text-indent="-0.635cm" style:auto-text-indent="false" fo:background-color="#ffffff">
        <style:tab-stops>
          <style:tab-stop style:position="1.457cm"/>
        </style:tab-stops>
        <style:background-image/>
      </style:paragraph-properties>
      <style:text-properties fo:color="#000000" style:font-name="Times New Roman" fo:font-size="12pt" fo:letter-spacing="-0.009cm" style:font-size-asian="12pt" style:font-name-complex="Times New Roman1" style:font-size-complex="12pt" fo:hyphenate="true" fo:hyphenation-remain-char-count="2" fo:hyphenation-push-char-count="2"/>
    </style:style>
    <style:style style:name="P261" style:family="paragraph" style:parent-style-name="Standard" style:list-style-name="WWNum12">
      <style:paragraph-properties fo:margin-left="1.245cm" fo:margin-right="0cm" fo:margin-top="0cm" fo:margin-bottom="0cm" style:line-height-at-least="0.423cm" fo:orphans="0" fo:widows="0" fo:hyphenation-ladder-count="no-limit" fo:text-indent="-0.635cm" style:auto-text-indent="false" fo:background-color="#ffffff">
        <style:tab-stops>
          <style:tab-stop style:position="1.457cm"/>
        </style:tab-stops>
        <style:background-image/>
      </style:paragraph-properties>
      <style:text-properties fo:color="#000000" style:font-name="Times New Roman" fo:font-size="12pt" fo:letter-spacing="-0.007cm" style:font-size-asian="12pt" style:font-name-complex="Times New Roman1" style:font-size-complex="12pt" fo:hyphenate="true" fo:hyphenation-remain-char-count="2" fo:hyphenation-push-char-count="2"/>
    </style:style>
    <style:style style:name="P262" style:family="paragraph" style:parent-style-name="Standard" style:list-style-name="WWNum12">
      <style:paragraph-properties fo:margin-left="1.245cm" fo:margin-right="0cm" fo:margin-top="0cm" fo:margin-bottom="0cm" style:line-height-at-least="0.423cm" fo:orphans="0" fo:widows="0" fo:hyphenation-ladder-count="no-limit" fo:text-indent="-0.635cm" style:auto-text-indent="false" fo:background-color="#ffffff">
        <style:tab-stops>
          <style:tab-stop style:position="1.457cm"/>
        </style:tab-stops>
        <style:background-image/>
      </style:paragraph-properties>
      <style:text-properties fo:color="#000000" style:font-name="Times New Roman" fo:font-size="12pt" fo:letter-spacing="-0.004cm" style:font-size-asian="12pt" style:font-name-complex="Times New Roman1" style:font-size-complex="12pt" fo:hyphenate="true" fo:hyphenation-remain-char-count="2" fo:hyphenation-push-char-count="2"/>
    </style:style>
    <style:style style:name="T1" style:family="text">
      <style:text-properties style:font-name="CyrillicHover" fo:font-size="14pt" style:font-name-asian="Calibri1" style:font-size-asian="14pt" style:font-name-complex="Times New Roman1" style:font-size-complex="14pt"/>
    </style:style>
    <style:style style:name="T2" style:family="text">
      <style:text-properties style:font-name="CyrillicHover" fo:font-size="14pt" fo:font-weight="bold" style:font-name-asian="Calibri1" style:font-size-asian="14pt" style:font-weight-asian="bold"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style:font-name="Times New Roman" style:font-name-complex="Times New Roman1"/>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font-weight-complex="bold"/>
    </style:style>
    <style:style style:name="T10"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1" style:family="text">
      <style:text-properties style:font-name="Times New Roman" fo:font-size="14pt" style:font-name-asian="Calibri1" style:font-size-asian="14pt" style:font-name-complex="Times New Roman1" style:font-size-complex="14pt"/>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style>
    <style:style style:name="T13"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4" style:family="text">
      <style:text-properties style:font-name="Times New Roman" fo:font-size="13.5pt" style:font-size-asian="13.5pt" style:font-name-complex="Times New Roman1" style:font-size-complex="13.5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font-name-complex="Times New Roman1"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weight-complex="bold"/>
    </style:style>
    <style:style style:name="T19" style:family="text">
      <style:text-properties style:font-name="Times New Roman" fo:font-size="12pt" fo:font-weight="bold" style:font-size-asian="12pt" style:font-weight-asian="bold" style:font-name-complex="Times New Roman1" style:font-size-complex="12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4" style:family="text">
      <style:text-properties style:font-name="Times New Roman" fo:font-size="12pt" fo:font-weight="bold" style:font-name-asian="MS Mincho" style:font-size-asian="12pt" style:language-asian="ru" style:country-asian="RU" style:font-weight-asian="bold" style:font-size-complex="12pt" style:font-weight-complex="bold"/>
    </style:style>
    <style:style style:name="T25" style:family="text">
      <style:text-properties style:font-name="Times New Roman" fo:font-size="12pt" fo:font-weight="bold" style:font-name-asian="MS Mincho" style:font-size-asian="12pt" style:language-asian="ru" style:country-asian="RU" style:font-weight-asian="bold" style:font-name-complex="Times New Roman1" style:font-size-complex="12pt" style:font-weight-complex="bold"/>
    </style:style>
    <style:style style:name="T26"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27" style:family="text">
      <style:text-properties style:font-name="Times New Roman" fo:font-size="12pt" fo:font-weight="bold" style:letter-kerning="true" style:font-size-asian="12pt" style:language-asian="ru" style:country-asian="RU" style:font-weight-asian="bold" style:font-name-complex="Times New Roman1" style:font-size-complex="12pt"/>
    </style:style>
    <style:style style:name="T28" style:family="text">
      <style:text-properties style:font-name="Times New Roman" fo:font-size="12pt" style:font-name-asian="Times New Roman1" style:font-size-asian="12pt" style:language-asian="ru" style:country-asian="RU" style:font-name-complex="Times New Roman1" style:font-size-complex="12pt"/>
    </style:style>
    <style:style style:name="T29"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30" style:family="text">
      <style:text-properties style:font-name="Times New Roman" fo:font-size="12pt" style:font-name-asian="Times New Roman1" style:font-size-asian="12pt" style:language-asian="ru" style:country-asian="RU" style:font-size-complex="12pt" style:font-weight-complex="bold"/>
    </style:style>
    <style:style style:name="T31"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style>
    <style:style style:name="T32" style:family="text">
      <style:text-properties style:font-name="Times New Roman" fo:font-size="12pt" fo:font-style="italic" fo:font-weight="bold" style:letter-kerning="true" style:font-size-asian="12pt" style:language-asian="ru" style:country-asian="RU" style:font-style-asian="italic" style:font-weight-asian="bold" style:font-name-complex="Times New Roman1" style:font-size-complex="12pt"/>
    </style:style>
    <style:style style:name="T3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4" style:family="text">
      <style:text-properties style:font-name="Times New Roman" fo:font-size="12pt" fo:font-style="italic" fo:font-weight="bold" style:font-name-asian="MS Mincho" style:font-size-asian="12pt" style:language-asian="ru" style:country-asian="RU" style:font-style-asian="italic" style:font-weight-asian="bold" style:font-size-complex="12pt" style:font-weight-complex="bold"/>
    </style:style>
    <style:style style:name="T35" style:family="text">
      <style:text-properties style:font-name="Times New Roman" fo:font-size="12pt" fo:font-style="italic" fo:font-weight="bold" style:font-name-asian="MS Mincho" style:font-size-asian="12pt" style:language-asian="ru" style:country-asian="RU" style:font-style-asian="italic" style:font-weight-asian="bold" style:font-name-complex="Times New Roman1" style:font-size-complex="12pt" style:font-weight-complex="bold"/>
    </style:style>
    <style:style style:name="T36" style:family="text">
      <style:text-properties style:font-name="Times New Roman" fo:font-size="12pt" fo:font-style="italic" style:letter-kerning="true" style:font-size-asian="12pt" style:language-asian="ru" style:country-asian="RU" style:font-style-asian="italic" style:font-name-complex="Times New Roman1" style:font-size-complex="12pt"/>
    </style:style>
    <style:style style:name="T37" style:family="text">
      <style:text-properties style:font-name="Times New Roman" fo:font-size="12pt" fo:font-style="italic" style:font-size-asian="12pt" style:font-style-asian="italic" style:font-name-complex="Times New Roman1" style:font-size-complex="12pt" style:font-style-complex="italic"/>
    </style:style>
    <style:style style:name="T38"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39" style:family="text">
      <style:text-properties style:font-name="Times New Roman" fo:font-size="12pt" style:letter-kerning="true" style:font-size-asian="12pt" style:language-asian="ru" style:country-asian="RU" style:font-name-complex="Times New Roman1" style:font-size-complex="12pt"/>
    </style:style>
    <style:style style:name="T40" style:family="text">
      <style:text-properties style:font-name="Times New Roman" fo:font-size="12pt" style:letter-kerning="true" style:font-name-asian="Times New Roman1" style:font-size-asian="12pt" style:language-asian="ru" style:country-asian="RU" style:font-size-complex="12pt" style:font-weight-complex="bold"/>
    </style:style>
    <style:style style:name="T41" style:family="text">
      <style:text-properties style:font-name="Times New Roman" fo:font-size="12pt" style:font-name-asian="Calibri1" style:font-size-asian="12pt" style:font-name-complex="Times New Roman1" style:font-size-complex="12pt"/>
    </style:style>
    <style:style style:name="T42" style:family="text">
      <style:text-properties style:font-name="Times New Roman" fo:font-size="12pt" style:font-name-asian="MS Mincho" style:font-size-asian="12pt" style:language-asian="ru" style:country-asian="RU" style:font-size-complex="12pt" style:font-weight-complex="bold"/>
    </style:style>
    <style:style style:name="T43" style:family="text">
      <style:text-properties style:font-name="Times New Roman" fo:font-size="12pt" style:font-name-asian="MS Mincho" style:font-size-asian="12pt" style:language-asian="ru" style:country-asian="RU" style:font-name-complex="Times New Roman1" style:font-size-complex="12pt" style:font-weight-complex="bold"/>
    </style:style>
    <style:style style:name="T44" style:family="text">
      <style:text-properties style:font-name="Times New Roman" fo:font-size="12pt" fo:language="en" fo:country="US" fo:font-weight="bold" style:font-size-asian="12pt" style:font-weight-asian="bold" style:font-name-complex="Times New Roman1" style:font-size-complex="12pt"/>
    </style:style>
    <style:style style:name="T45" style:family="text">
      <style:text-properties style:font-name="Times New Roman" style:font-name-asian="Symbol2" style:font-name-complex="Times New Roman1"/>
    </style:style>
    <style:style style:name="T46" style:family="text">
      <style:text-properties style:font-name="Times New Roman" fo:font-style="italic" fo:font-weight="bold" style:font-style-asian="italic" style:font-weight-asian="bold" style:font-name-complex="Times New Roman1"/>
    </style:style>
    <style:style style:name="T47" style:family="text">
      <style:text-properties fo:color="#000000"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T48" style:family="text">
      <style:text-properties fo:color="#000000" style:font-name="Times New Roman" fo:font-size="14pt" fo:letter-spacing="0.002cm" style:font-name-asian="Times New Roman1" style:font-size-asian="14pt" style:language-asian="ru" style:country-asian="RU" style:font-name-complex="Times New Roman1" style:font-size-complex="14pt" style:font-style-complex="italic" style:font-weight-complex="bold"/>
    </style:style>
    <style:style style:name="T49" style:family="text">
      <style:text-properties fo:color="#000000" style:font-name="Times New Roman" fo:font-size="14pt" fo:letter-spacing="0.007cm" style:font-name-asian="Times New Roman1" style:font-size-asian="14pt" style:language-asian="ru" style:country-asian="RU" style:font-name-complex="Times New Roman1" style:font-size-complex="14pt" style:font-style-complex="italic" style:font-weight-complex="bold"/>
    </style:style>
    <style:style style:name="T50" style:family="text">
      <style:text-properties fo:color="#000000" style:font-name="Times New Roman" fo:font-size="14pt" fo:letter-spacing="0.007cm" style:text-underline-style="solid" style:text-underline-width="auto" style:text-underline-color="font-color" style:font-name-asian="Calibri1" style:font-size-asian="14pt" style:language-asian="ru" style:country-asian="RU" style:font-name-complex="Times New Roman1" style:font-size-complex="14pt"/>
    </style:style>
    <style:style style:name="T51" style:family="text">
      <style:text-properties fo:color="#000000" style:font-name="Times New Roman" fo:font-size="14pt" fo:letter-spacing="0.004cm" style:font-name-asian="Times New Roman1" style:font-size-asian="14pt" style:language-asian="ru" style:country-asian="RU" style:font-name-complex="Times New Roman1" style:font-size-complex="14pt" style:font-style-complex="italic" style:font-weight-complex="bold"/>
    </style:style>
    <style:style style:name="T52" style:family="text">
      <style:text-properties fo:color="#000000" style:font-name="Times New Roman" fo:font-size="14pt" style:font-name-asian="Calibri1" style:font-size-asian="14pt" style:language-asian="ru" style:country-asian="RU" style:font-name-complex="Times New Roman1" style:font-size-complex="14pt"/>
    </style:style>
    <style:style style:name="T53" style:family="text">
      <style:text-properties fo:color="#000000" style:font-name="Times New Roman" fo:font-size="14pt" fo:language="en" fo:country="US" style:font-name-asian="Calibri1" style:font-size-asian="14pt" style:language-asian="ru" style:country-asian="RU" style:font-name-complex="Times New Roman1" style:font-size-complex="14pt"/>
    </style:style>
    <style:style style:name="T54" style:family="text">
      <style:text-properties fo:color="#000000" style:font-name="Times New Roman" fo:font-size="14pt" fo:language="en" fo:country="US" style:text-underline-style="solid" style:text-underline-width="auto" style:text-underline-color="font-color" style:font-name-asian="Calibri1" style:font-size-asian="14pt" style:language-asian="ru" style:country-asian="RU" style:font-name-complex="Times New Roman1" style:font-size-complex="14pt"/>
    </style:style>
    <style:style style:name="T55" style:family="text">
      <style:text-properties fo:color="#000000" style:font-name="Times New Roman" fo:font-size="14pt" style:text-underline-style="solid" style:text-underline-width="auto" style:text-underline-color="font-color" style:font-name-asian="Calibri1" style:font-size-asian="14pt" style:language-asian="ru" style:country-asian="RU" style:font-name-complex="Times New Roman1" style:font-size-complex="14pt"/>
    </style:style>
    <style:style style:name="T56" style:family="text">
      <style:text-properties fo:color="#000000" style:font-name="Times New Roman" fo:font-size="12pt" style:font-size-asian="12pt" style:font-name-complex="Times New Roman1" style:font-size-complex="12pt"/>
    </style:style>
    <style:style style:name="T5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8" style:family="text">
      <style:text-properties fo:color="#000000" style:font-name="Times New Roman" fo:font-size="12pt" fo:letter-spacing="-0.009cm" fo:font-style="italic" style:font-size-asian="12pt" style:font-style-asian="italic" style:font-name-complex="Times New Roman1" style:font-size-complex="12pt" style:font-style-complex="italic"/>
    </style:style>
    <style:style style:name="T59"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60" style:family="text">
      <style:text-properties fo:color="#000000" style:font-name="Times New Roman" fo:font-size="12pt" fo:letter-spacing="-0.018cm" style:font-size-asian="12pt" style:font-name-complex="Times New Roman1" style:font-size-complex="12pt"/>
    </style:style>
    <style:style style:name="T61" style:family="text">
      <style:text-properties fo:color="#000000" style:font-name="Times New Roman" fo:font-size="12pt" fo:letter-spacing="-0.007cm" style:font-size-asian="12pt" style:font-name-complex="Times New Roman1" style:font-size-complex="12pt"/>
    </style:style>
    <style:style style:name="T62" style:family="text">
      <style:text-properties fo:color="#000000" style:font-name="Times New Roman" fo:font-size="12pt" fo:letter-spacing="-0.007cm" fo:font-style="italic" fo:font-weight="bold" style:font-size-asian="12pt" style:font-style-asian="italic" style:font-weight-asian="bold" style:font-name-complex="Times New Roman1" style:font-size-complex="12pt" style:font-style-complex="italic" style:font-weight-complex="bold"/>
    </style:style>
    <style:style style:name="T63" style:family="text">
      <style:text-properties fo:color="#000000" style:font-name="Times New Roman" fo:font-size="12pt" fo:letter-spacing="-0.012cm" fo:font-style="italic" style:font-size-asian="12pt" style:font-style-asian="italic" style:font-name-complex="Times New Roman1" style:font-size-complex="12pt" style:font-style-complex="italic"/>
    </style:style>
    <style:style style:name="T64" style:family="text">
      <style:text-properties fo:color="#000000" style:font-name="Times New Roman" fo:font-size="12pt" fo:letter-spacing="-0.004cm" style:font-size-asian="12pt" style:font-name-complex="Times New Roman1" style:font-size-complex="12pt"/>
    </style:style>
    <style:style style:name="T65" style:family="text">
      <style:text-properties fo:color="#000000" style:font-name="Times New Roman" fo:font-size="12pt" fo:letter-spacing="-0.004cm" style:text-underline-style="solid" style:text-underline-width="auto" style:text-underline-color="font-color" style:font-size-asian="12pt" style:font-name-complex="Times New Roman1" style:font-size-complex="12pt"/>
    </style:style>
    <style:style style:name="T66" style:family="text">
      <style:text-properties fo:color="#000000" style:font-name="Times New Roman" fo:font-size="12pt" fo:letter-spacing="-0.004cm" fo:font-style="italic" fo:font-weight="bold" style:font-size-asian="12pt" style:font-style-asian="italic" style:font-weight-asian="bold" style:font-name-complex="Times New Roman1" style:font-size-complex="12pt" style:font-style-complex="italic" style:font-weight-complex="bold"/>
    </style:style>
    <style:style style:name="T67" style:family="text">
      <style:text-properties fo:color="#000000" style:font-name="Times New Roman" fo:font-size="12pt" fo:letter-spacing="-0.002cm" style:font-size-asian="12pt" style:font-name-complex="Times New Roman1" style:font-size-complex="12pt"/>
    </style:style>
    <style:style style:name="T68" style:family="text">
      <style:text-properties fo:color="#000000" style:font-name="Times New Roman" fo:font-size="12pt" fo:letter-spacing="-0.002cm" fo:font-style="italic" style:font-size-asian="12pt" style:font-style-asian="italic" style:font-name-complex="Times New Roman1" style:font-size-complex="12pt" style:font-style-complex="italic"/>
    </style:style>
    <style:style style:name="T69" style:family="text">
      <style:text-properties fo:color="#000000" style:font-name="Times New Roman" fo:font-size="12pt" fo:letter-spacing="-0.011cm" style:font-size-asian="12pt" style:font-name-complex="Times New Roman1" style:font-size-complex="12pt"/>
    </style:style>
    <style:style style:name="T70" style:family="text">
      <style:text-properties fo:color="#000000" style:font-name="Times New Roman" fo:font-size="12pt" fo:letter-spacing="-0.011cm" fo:font-style="italic" style:font-size-asian="12pt" style:font-style-asian="italic" style:font-name-complex="Times New Roman1" style:font-size-complex="12pt" style:font-style-complex="italic"/>
    </style:style>
    <style:style style:name="T71" style:family="text">
      <style:text-properties fo:color="#000000" style:font-name="Times New Roman" fo:font-size="12pt" fo:letter-spacing="-0.005cm" style:font-size-asian="12pt" style:font-name-complex="Times New Roman1" style:font-size-complex="12pt"/>
    </style:style>
    <style:style style:name="T72" style:family="text">
      <style:text-properties fo:color="#000000" style:font-name="Times New Roman" fo:font-size="12pt" fo:language="en" fo:country="US" style:font-size-asian="12pt" style:font-name-complex="Times New Roman1" style:font-size-complex="12pt"/>
    </style:style>
    <style:style style:name="T73"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74" style:family="text">
      <style:text-properties fo:color="#000000" style:font-name="Times New Roman" fo:font-size="12pt" fo:letter-spacing="0.005cm" style:font-size-asian="12pt" style:font-name-complex="Times New Roman1" style:font-size-complex="12pt"/>
    </style:style>
    <style:style style:name="T75" style:family="text">
      <style:text-properties fo:color="#000000" style:font-name="Times New Roman" fo:font-size="12pt" fo:letter-spacing="-0.014cm" style:font-size-asian="12pt" style:font-name-complex="Times New Roman1" style:font-size-complex="12pt"/>
    </style:style>
    <style:style style:name="T76" style:family="text">
      <style:text-properties fo:color="#000000" style:font-name="Times New Roman" fo:font-size="12pt" fo:letter-spacing="-0.014cm" fo:font-style="italic" style:font-size-asian="12pt" style:font-style-asian="italic" style:font-name-complex="Times New Roman1" style:font-size-complex="12pt" style:font-style-complex="italic"/>
    </style:style>
    <style:style style:name="T77" style:family="text">
      <style:text-properties fo:color="#000000" style:font-name="Times New Roman" fo:font-size="12pt" fo:letter-spacing="-0.014cm" fo:font-style="italic" fo:font-weight="bold" style:font-size-asian="12pt" style:font-style-asian="italic" style:font-weight-asian="bold" style:font-name-complex="Times New Roman1" style:font-size-complex="12pt" style:font-style-complex="italic" style:font-weight-complex="bold"/>
    </style:style>
    <style:style style:name="T78" style:family="text">
      <style:text-properties fo:color="#000000" style:font-name="Times New Roman" fo:font-size="12pt" fo:letter-spacing="0.018cm" style:font-size-asian="12pt" style:font-name-complex="Times New Roman1" style:font-size-complex="12pt"/>
    </style:style>
    <style:style style:name="T79" style:family="text">
      <style:text-properties fo:color="#000000" fo:font-weight="bold" style:font-weight-asian="bold"/>
    </style:style>
    <style:style style:name="T80" style:family="text">
      <style:text-properties style:font-name="Symbol" style:font-name-asian="Symbol2" style:font-name-complex="Symbol2"/>
    </style:style>
    <style:style style:name="T81" style:family="text">
      <style:text-properties style:font-name="Symbol" fo:font-size="14pt" style:font-name-asian="Symbol2" style:font-size-asian="14pt" style:font-name-complex="Symbol2" style:font-size-complex="14pt"/>
    </style:style>
    <style:style style:name="T82" style:family="text">
      <style:text-properties fo:font-size="12pt" style:font-size-asian="12pt" style:font-size-complex="12pt"/>
    </style:style>
    <style:style style:name="T83" style:family="text">
      <style:text-properties fo:font-size="12pt" fo:font-style="italic" style:font-size-asian="12pt" style:font-style-asian="italic" style:font-size-complex="12pt" style:font-style-complex="italic"/>
    </style:style>
    <style:style style:name="T84"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85" style:family="text">
      <style:text-properties fo:font-size="9.5pt" style:font-size-asian="9.5pt" style:font-size-complex="9.5pt"/>
    </style:style>
    <style:style style:name="T86" style:family="text">
      <style:text-properties fo:color="#1c1c1c" style:font-name="Times New Roman" fo:font-size="12pt" fo:font-weight="bold" style:font-size-asian="12pt" style:font-weight-asian="bold" style:font-name-complex="Times New Roman1" style:font-size-complex="12pt"/>
    </style:style>
    <style:style style:name="T87" style:family="text">
      <style:text-properties fo:color="#00000a"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Муниципальное общеобразовательное учреждение </text:p>
      <text:p text:style-name="P25">«Средняя общеобразовательная школа № 15»</text:p>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Принята на заседании педагогического совета</text:p>
            <text:p text:style-name="P28">от «___» _______ 202__ года</text:p>
            <text:p text:style-name="P28"/>
            <text:p text:style-name="P28"><text:s/>Протокол № _____</text:p>
          </table:table-cell>
          <table:table-cell table:style-name="Таблица1.A1" office:value-type="string">
            <text:p text:style-name="P29">Утверждаю</text:p>
            <text:p text:style-name="P28"/>
            <text:p text:style-name="P28"><text:s/>директор МБОУ «СОШ № 15»</text:p>
            <text:p text:style-name="P28"><text:s text:c="3"/>____________ Н.В. Плужарова</text:p>
            <text:p text:style-name="P28"><text:s text:c="7"/>от «___» _______ 202__ года</text:p>
          </table:table-cell>
        </table:table-row>
      </table:table>
      <text:p text:style-name="P92"/>
      <text:p text:style-name="P96"/>
      <text:p text:style-name="P96"/>
      <text:p text:style-name="P96">Дополнительная общеобразовательная общеразвивающая программа</text:p>
      <text:p text:style-name="P96">туристическо-краеведческой направленности</text:p>
      <text:p text:style-name="P115"/>
      <text:p text:style-name="P115"/>
      <text:p text:style-name="P104"/>
      <text:p text:style-name="P104">«От пустыни до степей»</text:p>
      <text:p text:style-name="P115"/>
      <text:p text:style-name="P115"/>
      <text:p text:style-name="P30">Возраст детей: 7- 13лет</text:p>
      <text:p text:style-name="P128"><text:span text:style-name="T1">Срок реализации: </text:span><text:span text:style-name="T2">июнь, 2023г.</text:span></text:p>
      <text:p text:style-name="P124"><text:s text:c="66"/></text:p>
      <text:p text:style-name="P101">Составитель: Костромина Т.В.,</text:p>
      <text:p text:style-name="P101">Серебренникова Д.Д.,</text:p>
      <text:p text:style-name="P101">Максимова Е.Е., Коноплева В.С., </text:p>
      <text:p text:style-name="P101">Спотаренко О.И. и др.</text:p>
      <text:p text:style-name="P101"/>
      <text:p text:style-name="P101"/>
      <text:p text:style-name="P101"/>
      <text:p text:style-name="P102">Чита, 2023</text:p>
      <text:p text:style-name="P35"/>
      <text:p text:style-name="P35"><text:soft-page-break/>Оглавление</text:p>
      <text:p text:style-name="P98">1. Пояснительная записка ……………………………………………………. <text:s/>3</text:p>
      <text:list xml:id="list7228226549156023878" text:style-name="Outline">
        <text:list-item>
          <text:h text:style-name="P219" text:outline-level="1">2. Полное наименование образовательной организации ………………… <text:s/>5</text:h>
        </text:list-item>
        <text:list-item>
          <text:h text:style-name="P219" text:outline-level="1">3. Составитель программы …………………………………………………… 5</text:h>
        </text:list-item>
        <text:list-item>
          <text:h text:style-name="P219" text:outline-level="1">4. Целевая группа программы ……………………………………………….. 5</text:h>
        </text:list-item>
      </text:list>
      <text:p text:style-name="P36">5. Цель и задачи программы………………………………………………….. 5</text:p>
      <text:list xml:id="list34602121" text:continue-numbering="true" text:style-name="Outline">
        <text:list-item>
          <text:h text:style-name="P219" text:outline-level="1">Предполагаемые результаты программы …………………………………... 6</text:h>
        </text:list-item>
        <text:list-item>
          <text:h text:style-name="P219" text:outline-level="1">Критерии и способы оценки качества реализации программы …………. 8</text:h>
        </text:list-item>
        <text:list-item>
          <text:h text:style-name="P219" text:outline-level="1">6. Содержание и средства реализации программы ……………………….. <text:s/>8 <text:s text:c="5"/></text:h>
        </text:list-item>
        <text:list-item>
          <text:h text:style-name="P219" text:outline-level="1">6.1. Модель игрового взаимодействия ………………………………………. 8</text:h>
        </text:list-item>
        <text:list-item>
          <text:h text:style-name="P219" text:outline-level="1">6.2. Система мотивации и стимулирования участников программы …. 13</text:h>
        </text:list-item>
        <text:list-item>
          <text:h text:style-name="P219" text:outline-level="1">6.3. Модель самоуправления ………………………………………………… 13</text:h>
        </text:list-item>
        <text:list-item>
          <text:h text:style-name="P219" text:outline-level="1">6. 4. Краткое описание программы по этапам ……………………………. 14</text:h>
        </text:list-item>
        <text:list-item>
          <text:h text:style-name="P219" text:outline-level="1">7. Ожидаемые результаты …………………………………………………... <text:s/>17</text:h>
        </text:list-item>
        <text:list-item>
          <text:h text:style-name="P219" text:outline-level="1">8. Диагностика ………………………………………………………………… 17</text:h>
        </text:list-item>
        <text:list-item>
          <text:h text:style-name="P219" text:outline-level="1">9. Необходимые условия для реализации программы …………………… 19</text:h>
        </text:list-item>
        <text:list-item>
          <text:h text:style-name="P219" text:outline-level="1">9.1 Кадровое обеспечение программы ………………………………........... 19</text:h>
        </text:list-item>
        <text:list-item>
          <text:h text:style-name="P219" text:outline-level="1">9.2 Информационно-методическое обеспечение программы …………… 20</text:h>
        </text:list-item>
        <text:list-item>
          <text:h text:style-name="P219" text:outline-level="1">9.3 Финансовое обеспечение ………………………………………………… 21</text:h>
        </text:list-item>
        <text:list-item>
          <text:h text:style-name="P219" text:outline-level="1">9.4 Материально-техническое обеспечение ……………………………….. 21</text:h>
        </text:list-item>
        <text:list-item>
          <text:h text:style-name="P219" text:outline-level="1">Список литературы и источники…………………………………………… 23</text:h>
        </text:list-item>
        <text:list-item>
          <text:h text:style-name="P219" text:outline-level="1">Календарно-тематическое планирование …………………………………. 24</text:h>
        </text:list-item>
        <text:list-item>
          <text:h text:style-name="P219" text:outline-level="1">Приложения …………………………………………………………………… 31<text:bookmark text:name="_GoBack"/></text:h>
        </text:list-item>
      </text:list>
      <text:p text:style-name="P100"><text:bookmark-start text:name="_Toc122533237"/>1. Пояснительная записка<text:bookmark-end text:name="_Toc122533237"/></text:p>
      <text:p text:style-name="P134"><text:soft-page-break/>Актуальность и обоснование программы. </text:p>
      <text:p text:style-name="P130">В связи с событиями, происходящими в мире в настоящее время, особенно важно проводить работу по формированию гражданских и патриотических чувств с раннего детского возраста через воспитание любви и уважения к своей Родине, родному краю, его народу, культуре, традициям, языку, истории, природе. Для каждого человека Родина начинается с первых глубоких впечатлений детства, с земли, которую увидел, познал, ощутил впервые, на которой сделал первые шаги. Любовь к Родине возникает с чувства привязанности к тем местам, где человек родился и вырос.</text:p>
      <text:p text:style-name="P130">Сегодня как никогда актуален вопрос о необходимости изменения своего отношения к жизни, к природе и обеспечения соответствующего воспитания и обучения нового поколения. Сочетание краеведения и туризма способствует формированию у школьников представлений о взаимодействии человека и окружающей среды, навыков здорового образа жизни, любви к родному краю, стремления к показателям туристического мастерства. </text:p>
      <text:p text:style-name="P130">Чтобы осознать себя гражданином, школьник должен чувствовать сопричастность к судьбе своего народа. Без знаний о своей родине, ее природе, населении, истории, культуре такая сопричастность не появится. При этом, географические и природные особенности, местные культурно-исторические обычаи, народное творчество являются для детей наиболее доступными средствами формирования и воспитания гражданина-патриота. Таким образом, работа в данном направлении является очень важной и актуальной. </text:p>
      <text:p text:style-name="P129"><text:span text:style-name="T7">Полученный познавательный и эмоциональный опыт общения с культурным наследием благотворно скажется на развитии личности ребенка, позволит значительно расширить его</text:span> <text:span text:style-name="T7">интеллектуальный и эмоциональный опыт, развить познавательные способности, создать нравственные основы его отношения к окружающему миру.</text:span></text:p>
      <text:p text:style-name="P129"><text:span text:style-name="T9">Отличительные особенности программы.</text:span><text:span text:style-name="T7"> Основу программы составляет туристский компонент, который в сочетании с краеведением </text:span><text:soft-page-break/><text:span text:style-name="T7">традиционно является эффективным средством воспитания, обладает </text:span><text:span text:style-name="T7">большим образовательным потенциалом и создает условия для духовного, интеллектуального, физического развития школьников.</text:span></text:p>
      <text:p text:style-name="P130">Программа разработана в соответствии со следующими нормативными документами:</text:p>
      <text:list xml:id="list8828661648720969502" text:style-name="WWNum2">
        <text:list-item>
          <text:p text:style-name="P207">Конституция РФ</text:p>
        </text:list-item>
        <text:list-item>
          <text:p text:style-name="P207">Всеобщая декларация прав человека</text:p>
        </text:list-item>
        <text:list-item>
          <text:p text:style-name="P207">Конвенция о правах человека</text:p>
        </text:list-item>
        <text:list-item>
          <text:p text:style-name="P207">Федеральный Закон от 29.12.2021 № 273-ФЗ (ред. от 30.12.21г.)» Об образовании в РФ» (изм. и доп., вступ. в силу с 01.03.2022).</text:p>
        </text:list-item>
        <text:list-item>
          <text:p text:style-name="P207"><text:s/>Федеральный Закон от 24.06.1999 № 120-ФЗ (ред. от 24.04.20г.)» Об основах системы профилактики безнадзорности и правонарушений несовершеннолетних»</text:p>
        </text:list-item>
        <text:list-item>
          <text:p text:style-name="P207">Свидетельство о государственной регистрации</text:p>
        </text:list-item>
        <text:list-item>
          <text:p text:style-name="P207">Лицензия на осуществление деятельности</text:p>
        </text:list-item>
        <text:list-item>
          <text:p text:style-name="P214">СП 2.4. 3648-20 "Санитарно-эпидемиологические требования к организациям воспитания и обучения, отдыха и оздоровления детей и молодежи"</text:p>
        </text:list-item>
        <text:list-item>
          <text:p text:style-name="P207">СП 2.4.3648-20 "Санитарно-эпидемиологические требования к организациям воспитания и обучения, отдыха и оздоровления детей и молодежи", утвержденные постановлением Главного государственного санитарного врача РФ от 28 сентября 2020 г. N 28 (письмо Федеральной службы по аккредитации от 27 января 2021 г. N 1616/03-ДГ)</text:p>
        </text:list-item>
        <text:list-item>
          <text:p text:style-name="P207">Устав МБОУ «СОШ № 15»</text:p>
        </text:list-item>
      </text:list>
      <text:p text:style-name="P130"/>
      <text:p text:style-name="P129"><text:span text:style-name="T9">Новизна программы.</text:span><text:span text:style-name="T7"> В данной программе будут сочетаться туризм и краеведческое направление, которое поможет сформировать качественное новообразование личности, единство эмоционально-чувственного отношения </text:span><text:soft-page-break/><text:span text:style-name="T7">и осознанной практической деятельности, базирующихся на его </text:span><text:span text:style-name="T7">представлениях о родном крае. Во время смены будет использоваться образовательная технология эмоционального погружения в историю и культуру родного края.</text:span></text:p>
      <text:list xml:id="list34594834" text:continue-list="list34602121" text:style-name="Outline">
        <text:list-item>
          <text:h text:style-name="P220" text:outline-level="1"><text:bookmark-start text:name="_Toc122533238"/>2. Полное наименование образовательной организации<text:bookmark-end text:name="_Toc122533238"/></text:h>
        </text:list-item>
      </text:list>
      <text:p text:style-name="P130">Муниципальное общеобразовательное учреждение «Средняя общеобразовательная школа № 15». </text:p>
      <text:p text:style-name="P129"><text:span text:style-name="T7">Адрес нахождения: 672005 г. Чита, ул. Рахова, 75. <text:s/></text:span><text:a xlink:type="simple" xlink:href="mailto:kenon.15@yandex.ru" text:style-name="Internet_20_link" text:visited-style-name="Visited_20_Internet_20_Link"><text:span text:style-name="T7">kenon.15@yandex.ru</text:span></text:a></text:p>
      <text:list xml:id="list34621004" text:continue-numbering="true" text:style-name="Outline">
        <text:list-item>
          <text:h text:style-name="P221" text:outline-level="1"><text:bookmark-start text:name="_Toc122533239"/><text:span text:style-name="T3">3. Составитель программы</text:span><text:bookmark-end text:name="_Toc122533239"/><text:span text:style-name="T3"> </text:span></text:h>
        </text:list-item>
      </text:list>
      <text:p text:style-name="P51">Дынник Лариса Александровна – учитель начальных классов,</text:p>
      <text:p text:style-name="P51">Коноплева Виктория Сергеевна – ЗДВР, </text:p>
      <text:p text:style-name="P51">Серебренникова Дарья Дмитриевна – учитель начальных классов и др.</text:p>
      <text:list xml:id="list34612134" text:continue-numbering="true" text:style-name="Outline">
        <text:list-item>
          <text:h text:style-name="P220" text:outline-level="1"><text:bookmark-start text:name="_Toc122533240"/>4. Целевая группа программы<text:bookmark-end text:name="_Toc122533240"/></text:h>
        </text:list-item>
      </text:list>
      <text:p text:style-name="P130">Целевая группа программы – это учащиеся образовательного учреждения в возрасте 7-13 лет. При комплектовании особое внимание уделяется детям из малоимущих, многодетных семей, детей-инвалидов, детей с ОВЗ, а также детям, находящимся в трудной жизненной ситуации. </text:p>
      <text:p text:style-name="P130">Деятельность воспитанников во время лагерной смены осуществляется в двух разновозрастных отрядах по 25 человек.</text:p>
      <text:p text:style-name="P31"/>
      <text:p text:style-name="P35">5. Цель и задачи программы</text:p>
      <text:p text:style-name="P129"><text:span text:style-name="T9">Цель программы</text:span><text:span text:style-name="T7"> – создать условия для развития духовно-нравственное, гражданско-патриотическое и спортивно-оздоровительное воспитание личности.</text:span></text:p>
      <text:p text:style-name="P131"/>
      <text:p text:style-name="P131">Задачи программы:</text:p>
      <text:p text:style-name="P130">1. Обучающие: </text:p>
      <text:p text:style-name="P129"><text:soft-page-break/><text:span text:style-name="T81"></text:span><text:span text:style-name="T7"> расширять знания детей о родном городе, истории, культуре, географии, архитектуре, традициях, достопримечательностях, выдающихся земляках, природе и т. д.</text:span></text:p>
      <text:p text:style-name="P129"><text:span text:style-name="T81"></text:span><text:span text:style-name="T7"> расширять диапазон восприятия объектов для детей: улица, город в целом, его памятные места, достопримечательности, символика и т.д.</text:span></text:p>
      <text:p text:style-name="P129"><text:span text:style-name="T81"></text:span><text:span text:style-name="T7"> способствовать обучению приемам самостоятельной и коллективной работы, самоконтроля и взаимоконтроля;</text:span></text:p>
      <text:p text:style-name="P130">2. Развивающие:</text:p>
      <text:p text:style-name="P129"><text:span text:style-name="T81"></text:span><text:span text:style-name="T7"> развивать навыки исследовательской работы;</text:span></text:p>
      <text:p text:style-name="P129"><text:span text:style-name="T81"></text:span><text:span text:style-name="T7"> формировать у детей уважительное отношение к своей Родине;</text:span></text:p>
      <text:p text:style-name="P129"><text:span text:style-name="T81"></text:span><text:span text:style-name="T7"> развивать интерес к культуре и традициям своего народа;</text:span></text:p>
      <text:p text:style-name="P130">3. Воспитывающие:</text:p>
      <text:p text:style-name="P129"><text:span text:style-name="T81"></text:span><text:span text:style-name="T7"> воспитывать уважение к труду;</text:span></text:p>
      <text:p text:style-name="P129"><text:span text:style-name="T81"></text:span><text:span text:style-name="T7"> формировать бережное отношение к природе и всему живому;</text:span></text:p>
      <text:p text:style-name="P129"><text:span text:style-name="T81"></text:span><text:span text:style-name="T7"> формировать толерантность, чувства уважения к другим народам, их традициям;</text:span></text:p>
      <text:p text:style-name="P129"><text:span text:style-name="T81"></text:span><text:span text:style-name="T7"> заложить основы гражданско-патриотической позиции личности, способствовать уважительному отношению к историческому прошлому родного края;</text:span></text:p>
      <text:p text:style-name="P129"><text:span text:style-name="T81"></text:span><text:span text:style-name="T7"> создать условия для воспитания личности ребенка, способной ориентироваться в обществе, воспитания естественной потребности к познанию.</text:span></text:p>
      <text:list xml:id="list34591798" text:continue-numbering="true" text:style-name="Outline">
        <text:list-item>
          <text:h text:style-name="P220" text:outline-level="1"><text:bookmark-start text:name="_Toc122533241"/>Предполагаемые результаты программы<text:bookmark-end text:name="_Toc122533241"/></text:h>
        </text:list-item>
      </text:list>
      <text:p text:style-name="P130">Предполагаемые результаты программы отражают достижение всех поставленных задач.</text:p>
      <text:p text:style-name="P130">Предметные результаты характеризуют опыт воспитанников, который приобретается и закрепляется в процессе игровой, познавательной и развивающей деятельностей. При реализации программы воспитанники смены получат возможность узнать:</text:p>
      <text:p text:style-name="P129"><text:soft-page-break/><text:span text:style-name="T81"></text:span><text:span text:style-name="T7"> информацию о родном крае: истории, культуре, географии, архитектуре, традициях, символике, достопримечательностях, выдающихся земляках, природе.</text:span></text:p>
      <text:p text:style-name="P129"><text:span text:style-name="T81"></text:span><text:span text:style-name="T7"> <text:s/>приемы самостоятельной и коллективной работы, самоконтроля и научиться применять их.</text:span></text:p>
      <text:p text:style-name="P130">Проявление личностных результатов <text:s/>отражается в индивидуальных качественных свойствах воспитанников. При реализации программы воспитанники смены получат возможность:</text:p>
      <text:p text:style-name="P129"><text:span text:style-name="T81"></text:span><text:span text:style-name="T7"> совместно со взрослым проводить творческую и исследовательскую работу;</text:span></text:p>
      <text:p text:style-name="P129"><text:span text:style-name="T81"></text:span><text:span text:style-name="T7"> <text:s/>уважительно относится к своей малой и большой родине;</text:span></text:p>
      <text:p text:style-name="P129"><text:span text:style-name="T81"></text:span><text:span text:style-name="T7">испытывать интерес к культуре и традициям своего народа.</text:span></text:p>
      <text:p text:style-name="P130">Метапредметные <text:s text:c="2"/>результаты <text:s text:c="2"/>освоения <text:s text:c="2"/>программы смены <text:s text:c="2"/>обеспечиваются познавательными и коммуникативными учебными действиями. Ребенок <text:s/>получит возможность:</text:p>
      <text:p text:style-name="P129"><text:span text:style-name="T81"></text:span><text:span text:style-name="T7"> <text:s/>с любовью относиться к своей семье, к родному дому, к нашей малой Родине — Забайкальскому краю;</text:span></text:p>
      <text:p text:style-name="P129"><text:span text:style-name="T81"></text:span><text:span text:style-name="T7"> уважительно относиться к труду;</text:span></text:p>
      <text:p text:style-name="P129"><text:span text:style-name="T81"></text:span><text:span text:style-name="T7"> бережно относиться к природе и всему живому;</text:span></text:p>
      <text:p text:style-name="P129"><text:span text:style-name="T81"></text:span><text:span text:style-name="T7"> испытывать уважение к традициям народов Забайкалья; </text:span></text:p>
      <text:p text:style-name="P129"><text:span text:style-name="T81"></text:span><text:span text:style-name="T7"> приобрести определенные гражданские ориентиры через сетевое взаимодействие, элементарные навыки изучения общества (города, края, семьи, ближайшего окружения…).</text:span></text:p>
      <text:list xml:id="list34619042" text:continue-numbering="true" text:style-name="Outline">
        <text:list-item>
          <text:h text:style-name="P220" text:outline-level="1"><text:bookmark-start text:name="_Toc122533242"/></text:h>
        </text:list-item>
        <text:list-item>
          <text:h text:style-name="P220" text:outline-level="1">Критерии и способы оценки качества реализации программы<text:bookmark-end text:name="_Toc122533242"/></text:h>
        </text:list-item>
      </text:list>
      <text:p text:style-name="P130">На начальном этапе будет происходить сбор данных о направленности интересов ребенка, мотивации деятельности и уровень готовности к ней (тесты, анкеты, игры).</text:p>
      <text:p text:style-name="P130"><text:soft-page-break/>Промежуточная диагностика позволит корректировать процесс реализации программы и определить искомый результат.</text:p>
      <text:p text:style-name="P130">Итоговая диагностика позволит оценить результаты реализации программы (опрос, тестирование, анкеты).</text:p>
      <text:p text:style-name="P130">Все результаты проведенных мероприятий: тренировок, соревнований, конкурсов и викторин будут фиксироваться в карте достижений, в которой отражается количество золотых, серебряных и бронзовых звезд.</text:p>
      <text:p text:style-name="P130">Для мониторинга личностного роста используется «кубо-карта» <text:s/>участников смены, в которой накапливаются кены. В конце лагерной смены каждый участник обменивает кены на предметы, представленные ярмаркой «Все для всех»</text:p>
      <text:p text:style-name="P130">Результатами успешной туристско-краеведческой деятельности лагеря должны стать показатели развития детей: общее оздоровление детей, укрепление их здоровья; углубление знаний обучающихся по вопросам туризма, краеведения, охраны природы; популяризация здорового образа жизни среди детей и подростков.</text:p>
      <text:p text:style-name="P130"/>
      <text:p text:style-name="P129"><text:span text:style-name="T9">Профильность образовательной программы</text:span><text:span text:style-name="T7"> – туристско-краеведческая.</text:span></text:p>
      <text:list xml:id="list34621765" text:continue-numbering="true" text:style-name="Outline">
        <text:list-item>
          <text:h text:style-name="P220" text:outline-level="1"><text:bookmark-start text:name="_Toc122533243"/>6. Содержание и средства реализации программы<text:bookmark-end text:name="_Toc122533243"/></text:h>
          <text:list>
            <text:list-item>
              <text:h text:style-name="P224" text:outline-level="2"><text:bookmark-start text:name="_Toc122533244"/>6.1. Модель игрового взаимодействия<text:bookmark-end text:name="_Toc122533244"/></text:h>
            </text:list-item>
          </text:list>
        </text:list-item>
      </text:list>
      <text:p text:style-name="P129"><text:span text:style-name="T7">Все дни смены объединяются определенным сюжетом ролевой игры. Перед детьми ставятся цели и задачи, успех в достижении которых предоставляют ребенку «поле успеха» в различных видах деятельности, предложенных игровыми ситуациями. Учет достижений ребенка на промежуточных и итоговых этапах (фестивалях, праздниках, конкурсах, церемониях награждения с использованием символики игры и др.) – создает условия для самореализации и развития личности ребенка. Являясь </text:span><text:soft-page-break/><text:span text:style-name="T7">развлечением, отдыхом, игра перерастает в обучение, творчество, в модель человеческих отношений.</text:span></text:p>
      <text:p text:style-name="P137">Погружение в игру осуществляется с момента начала смены. Прийдя в лагерь, дети попадают в туристическое агентство «От пустыни до степей», в котором им отводится роль путешественников, а отрядам роль тургрупп. Данная компания предлагает юным туристам реальное и виртуальное путешествие по Забайкальскому краю. Ежедневно в первой половине дня туристам предлагается побывать в разных уголках Забайкалья от Чарских песков до самой столицы.</text:p>
      <text:p text:style-name="P139">В первый день детьми создаётся карта Забайкальского края, в которой юные путешественники будут отмечать посещаемые ими места в ходе виртуальных и реальных экскурсий. В конце смены ребята смогут не только узнать о <text:s/>достопримечательностях и особенностях нашего края, но и создать туристический маршрут, который поможет посетить все интересные места нашего края и доказать, что наш родной край самый красивый.</text:p>
      <text:p text:style-name="P130">Юные путешественники в игровой форме будут узнавать о <text:s text:c="2"/>природе <text:s/>и достопримечательностях Забайкальского края, о знаменитых земляках, которые прославили наш край в различных сферах деятельности.</text:p>
      <text:p text:style-name="P130"><text:s/>Каждая тургруппа ежедневно получает направление туристического маршрута по Забайкальскому краю (литература, искусство, спорт, медицина, наука, и т.д.), которое в течение дня изучают более подробно. По итогам <text:s text:c="2"/>путешествия по маршруту тургруппы создают постер и отмечают на карте места своего посещения.</text:p>
      <text:p text:style-name="P52"><text:s text:c="11"/>Ежедневно в первой половине дня, чтобы отправиться в путешествие менеджер тургруппы проводит инструктаж, минутки здоровья <text:s/>под рубрикой «Экстренный вызов 112». В ней освещаются основные моменты сохранности своего здоровья: о пользе витаминов, о бережном <text:s/>отношении к своему здоровью, о закаливании, о пользе здорового питания и т.д., включает в себя инструктаж по ТБ <text:s/>поведение у воды, при укусах насекомых, при пожаре, терроризме,ЧС и т.п.</text:p>
      <text:p text:style-name="P137"><text:soft-page-break/>Программа предусматривает посещение детьми творческих студий по интересам. <text:s/></text:p>
      <text:p text:style-name="P32"><text:span text:style-name="T7"><text:tab/>Студия </text:span><text:span text:style-name="T8">«Туристенок»</text:span><text:span text:style-name="T7"> предусматривает ознакомление с основами туризма, ориентирования, развитие умений преодолевать препятствия, не требующие специального туристического снаряжения, а также умение укладывать рюкзак, разжигать костер, ставить палатку, пользоваться простыми приемами ориентирования, преодолевать простые препятствия.</text:span></text:p>
      <text:p text:style-name="P32"><text:span text:style-name="T7"><text:tab/>Студия </text:span><text:span text:style-name="T8">«Волшебный мир»</text:span><text:span text:style-name="T7"> охватывает множество направлений современного творчества, интерьерных и дизайнерских решений. Это и поделки из бросового материала, бумаги, <text:s/>оригами, квиллинг, изо техники. </text:span></text:p>
      <text:p text:style-name="P31"><text:span text:style-name="T8"><text:tab/>Фольклорно - игровая студия «Забайкалочка» </text:span><text:span text:style-name="T14">предусматривает бережное и внимательное обращение с фольклорным материалом. </text:span></text:p>
      <text:p text:style-name="P72">Способы и методы освоения произведений фольклора сочетают в себе прослушивание в этнографическом исполнении песенных образцов различных локальных традиций, видео просмотр образцов народных песен и игр. При этом в репетиционном процессе пристальное внимание уделяется особенностям местного говора, так как говор – это не искажение литературного языка, а источник живой речи. Диалектное слово – основа для формирования певческой позиции. Дополнительным материалом для работы над диалектом являются сказки, скороговорки, считалки, причитания. Диалектные черты присутствуют и в музыкально-стилевых закономерностях, присущих данной традиции.</text:p>
      <text:p text:style-name="P32"><text:span text:style-name="T7"><text:tab/>Студия </text:span><text:span text:style-name="T8">«Шахматы»</text:span><text:span text:style-name="T7"> позволит детям развить свои интеллектуальные способности, а именно: умение систематизировать знания, предвидеть и обдумывать свои действия на 2-3 шага вперед. Увлекшись этой игрой, маленький непоседа становится усидчивее, озорник – выдержанней, зазнайка – самокритичней. </text:span></text:p>
      <text:p text:style-name="P141">К реализации программы привлекаются социальные партнеры:</text:p>
      <text:p text:style-name="P141"/>
      <text:p text:style-name="P141"/>
      <text:p text:style-name="P141"/>
      <text:p text:style-name="P140"><text:s/></text:p>
      <text:p text:style-name="P141"/>
      <text:p text:style-name="P51"><text:soft-page-break/>Основное содержание программы включает в себя модули:</text:p>
      <text:p text:style-name="P129"><text:span text:style-name="T13">Туристко-краеведческий модуль</text:span><text:span text:style-name="T8"> </text:span><text:span text:style-name="T7">призван:</text:span></text:p>
      <text:p text:style-name="P31"><text:span text:style-name="T7">- воспитывать в детях любовь к своей малой родине</text:span><text:span text:style-name="T12">, прививать интерес к истории, культуре, традициям и обычаям родного края; </text:span></text:p>
      <text:p text:style-name="P41">- расширять кругозор обучающихся, развивать их познавательные интересы;</text:p>
      <text:p text:style-name="P41">- воспитывать человека уважающего традиции и обычаи людей разных</text:p>
      <text:p text:style-name="P41">национальностей, проживающих в родном крае.</text:p>
      <text:p text:style-name="P41">-овладеть основами безопасной жизнедеятельности в природных условиях, навыкам выживания в экстремальной ситуации.</text:p>
      <text:p text:style-name="P46">Формы работы:</text:p>
      <text:list xml:id="list2513790237644246848" text:style-name="WWNum3">
        <text:list-item>
          <text:p text:style-name="P208">беседы, </text:p>
        </text:list-item>
        <text:list-item>
          <text:p text:style-name="P208">виртуальные и реальные экскурсии, </text:p>
        </text:list-item>
        <text:list-item>
          <text:p text:style-name="P208">посещения музеев, библиотек, </text:p>
        </text:list-item>
        <text:list-item>
          <text:p text:style-name="P208">конкурсы, </text:p>
        </text:list-item>
        <text:list-item>
          <text:p text:style-name="P208">минипроекты, презентации. </text:p>
        </text:list-item>
      </text:list>
      <text:p text:style-name="P45"/>
      <text:p text:style-name="P33"><text:span text:style-name="T13">Развивающий модуль</text:span><text:span text:style-name="T15"> </text:span><text:span text:style-name="T7">призван:</text:span></text:p>
      <text:p text:style-name="P33"><text:span text:style-name="T15">- </text:span><text:span text:style-name="T7">реализовать свои творческие, интеллектуальные и организаторские способности, попробовать себя в новых видах деятельности.</text:span></text:p>
      <text:p text:style-name="P46">Формы работы:</text:p>
      <text:list xml:id="list6248866580144761443" text:style-name="WWNum4">
        <text:list-item>
          <text:p text:style-name="P209">коллективно-творческая деятельность;</text:p>
        </text:list-item>
        <text:list-item>
          <text:p text:style-name="P209">участие в отрядных мероприятиях;</text:p>
        </text:list-item>
        <text:list-item>
          <text:p text:style-name="P209">участие в общелагерных мероприятиях;</text:p>
        </text:list-item>
        <text:list-item>
          <text:p text:style-name="P209">работа творческих мастерских;</text:p>
        </text:list-item>
        <text:list-item>
          <text:p text:style-name="P209">конкурсно-игровые программы;</text:p>
        </text:list-item>
        <text:list-item>
          <text:p text:style-name="P209">работа кружков.</text:p>
        </text:list-item>
      </text:list>
      <text:p text:style-name="P73"><text:span text:style-name="T13">Спортивно-оздоровительный модуль</text:span><text:span text:style-name="T8"> </text:span><text:span text:style-name="T7">призван</text:span><text:span text:style-name="T8">:</text:span></text:p>
      <text:p text:style-name="P34"/>
      <text:p text:style-name="P54">- вовлечь детей в различные формы спортивно-оздоровительной работы;</text:p>
      <text:p text:style-name="P54">-укрепить гигиенические навыки;</text:p>
      <text:p text:style-name="P54"><text:soft-page-break/>- формировать представление о нравственных и психологических отношениях между людьми;</text:p>
      <text:p text:style-name="P54">- научиться приемам самозащиты в экстремальных ситуациях.</text:p>
      <text:p text:style-name="P46">Формы работы:</text:p>
      <text:list xml:id="list6048439775070889125" text:style-name="WWNum5">
        <text:list-item>
          <text:p text:style-name="P210">беседы с медицинским работником;</text:p>
        </text:list-item>
        <text:list-item>
          <text:p text:style-name="P210">беседы ЗОЖ;</text:p>
        </text:list-item>
        <text:list-item>
          <text:p text:style-name="P210">спортивные праздники;</text:p>
        </text:list-item>
        <text:list-item>
          <text:p text:style-name="P210">подвижные игры;</text:p>
        </text:list-item>
        <text:list-item>
          <text:p text:style-name="P210">работа инструктора по физической культуре и спорту;</text:p>
        </text:list-item>
        <text:list-item>
          <text:p text:style-name="P210">инструктажи по ТБ;</text:p>
        </text:list-item>
        <text:list-item>
          <text:p text:style-name="P210">беседы и практические занятия ОБЖ</text:p>
        </text:list-item>
        <text:list-item>
          <text:p text:style-name="P210">организация питания воспитанников;</text:p>
        </text:list-item>
        <text:list-item>
          <text:p text:style-name="P210">влажная уборка, проветривание</text:p>
        </text:list-item>
      </text:list>
      <text:list xml:id="list34591017" text:continue-list="list34621765" text:style-name="Outline">
        <text:list-item>
          <text:list>
            <text:list-item>
              <text:h text:style-name="P224" text:outline-level="2"><text:bookmark-start text:name="_Toc122533245"/>6.2. Система мотивации и стимулирования участников программы<text:bookmark-end text:name="_Toc122533245"/></text:h>
            </text:list-item>
          </text:list>
        </text:list-item>
      </text:list>
      <text:p text:style-name="P130">В каждом отряде есть свои эмблема и девиз, они определяются в первый день смены. Разбивка на отряды происходит в игровой форме.</text:p>
      <text:p text:style-name="P130">На каждый день из отряда выбирается помощники воспитателя, которые координируют работу отряда, собирают их на мероприятия. У помощников <text:s/>своя отличительная атрибутика- синий галстук. </text:p>
      <text:p text:style-name="P130">Каждый отряд ежедневно получает поощрение за активное участие в жизни лагеря, а каждый ребенок имеет возможность заработать «кены» (денежная единица). Количество заработанных монет фиксируется в журнале успеха и записываются в личную кубо-карту участника.</text:p>
      <text:p text:style-name="P130">1 кен (1 балл) — за участие;</text:p>
      <text:p text:style-name="P130">2 кена (2 балла) — за успехи и достижения;</text:p>
      <text:p text:style-name="P130">3 кена (3 балла) — за занятые призовые места. </text:p>
      <text:p text:style-name="P51">2. Отрядный рост </text:p>
      <text:p text:style-name="P130">Участие в общелагерных мероприятиях <text:s/></text:p>
      <text:p text:style-name="P130"><text:soft-page-break/>Каждый день за участие в мероприятиях отряды получают отличительные знаки: </text:p>
      <text:p text:style-name="P130">1 место – <text:s/>«Золотая звезда», </text:p>
      <text:p text:style-name="P130">2 место – <text:s/>«Серебряная звезда» </text:p>
      <text:p text:style-name="P130">3 место – <text:s/>«Бронзовая звезда». <text:s/></text:p>
      <text:p text:style-name="P130">«Золотая звезда» дает право получить дополнительный кен каждому участнику отряда.</text:p>
      <text:p text:style-name="P130">Эти знаки помещаются на экране достижений.</text:p>
      <text:p text:style-name="P130">Рейтинг краеведческой смены определяется через проведение анкетирования на начало работы смены и ее окончание.</text:p>
      <text:list xml:id="list34599398" text:continue-numbering="true" text:style-name="Outline">
        <text:list-item>
          <text:list>
            <text:list-item>
              <text:h text:style-name="P224" text:outline-level="2"><text:bookmark-start text:name="_Toc122533246"/>6.3. Модель самоуправления<text:bookmark-end text:name="_Toc122533246"/></text:h>
            </text:list-item>
          </text:list>
        </text:list-item>
      </text:list>
      <text:p text:style-name="P130">Детское самоуправление носит характер ролевой игры. Такая форма способствует формированию характера, слиянию физического, эмоционально-нравственного и социального аспекта в развитии каждого ребёнка. Формируется чувство «команды», ответственности за общее дело, стремление к победе, взаимопомощь и взаимовыручка.</text:p>
      <text:p text:style-name="P130">Территория лагеря – туристическое агентство</text:p>
      <text:p text:style-name="P130">Начальник лагеря – генеральный директор</text:p>
      <text:p text:style-name="P130">Старший воспитатель – заместитель директора</text:p>
      <text:p text:style-name="P130">Старшая вожатая – начальник туротдела</text:p>
      <text:p text:style-name="P130">Отряд – тургруппа</text:p>
      <text:p text:style-name="P130">Воспитатель – менеджер по туризму</text:p>
      <text:p text:style-name="P130">Командир отряда – руководитель тургруппы.</text:p>
      <text:p text:style-name="P130">Заместитель командира отряда – заместитель руководителя тургруппы</text:p>
      <text:p text:style-name="P130">Дети – туристы, путешественники. .</text:p>
      <text:p text:style-name="P130">Каждый отряд в лагере имеет свой неповторимый имидж. Он выражается в: названии; девизе, которому следует в своей туристической и творческой деятельности; символах и атрибутах; законах и традициях <text:soft-page-break/>отрядной жизни; <text:tab/>игровых отрядных условностях, свои особые приветствия, прощания, пожелания успеха, и т. д.</text:p>
      <text:p text:style-name="P130">Педагоги – центр идей, они предлагают идею, а дети ее реализуют.</text:p>
      <text:p text:style-name="P130">Самоуправление складывается из деятельности временных и постоянных органов самоуправления.</text:p>
      <text:p text:style-name="P130">К временным органам самоуправления относится деятельность временных помощников руководителей тургруппы, работа отдела обеспечения путешествия.</text:p>
      <text:p text:style-name="P132">6. 4. Краткое описание программы по этапам</text:p>
      <text:p text:style-name="P133">Этапы реализации программы</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table:number-columns-spanned="2" office:value-type="string">
              <text:p text:style-name="P37">Содержание работы</text:p>
            </table:table-cell>
            <table:covered-table-cell/>
            <table:table-cell table:style-name="Таблица2.A1" office:value-type="string">
              <text:p text:style-name="P37">Сроки</text:p>
            </table:table-cell>
            <table:table-cell table:style-name="Таблица2.A1" office:value-type="string">
              <text:p text:style-name="P37">Ответственные</text:p>
            </table:table-cell>
          </table:table-row>
        </table:table-header-rows>
        <table:table-row table:style-name="Таблица2.1">
          <table:table-cell table:style-name="Таблица2.A1" table:number-columns-spanned="4" office:value-type="string">
            <text:p text:style-name="P38">1 этап. Подготовительный</text:p>
          </table:table-cell>
          <table:covered-table-cell/>
          <table:covered-table-cell/>
          <table:covered-table-cell/>
        </table:table-row>
        <table:table-row table:style-name="Таблица2.1">
          <table:table-cell table:style-name="Таблица2.A1" office:value-type="string">
            <text:p text:style-name="P42">1</text:p>
          </table:table-cell>
          <table:table-cell table:style-name="Таблица2.A1" office:value-type="string">
            <text:p text:style-name="P79">Проведение совещаний при директоре школы по подготовке школы к летнему сезону</text:p>
          </table:table-cell>
          <table:table-cell table:style-name="Таблица2.A1" office:value-type="string">
            <text:p text:style-name="P47">ноябрь-</text:p>
            <text:p text:style-name="P47">май</text:p>
            <text:p text:style-name="P47"/>
          </table:table-cell>
          <table:table-cell table:style-name="Таблица2.A1" office:value-type="string">
            <text:p text:style-name="P48">Администрация школы</text:p>
            <text:p text:style-name="P48">Начальник лагеря</text:p>
          </table:table-cell>
        </table:table-row>
        <table:table-row table:style-name="Таблица2.1">
          <table:table-cell table:style-name="Таблица2.A1" office:value-type="string">
            <text:p text:style-name="P42">2</text:p>
          </table:table-cell>
          <table:table-cell table:style-name="Таблица2.A1" office:value-type="string">
            <text:p text:style-name="P79">Разработка программы деятельности летнего лагеря с дневным пребыванием детей и подростков</text:p>
          </table:table-cell>
          <table:table-cell table:style-name="Таблица2.A1" office:value-type="string">
            <text:p text:style-name="P47">ноябрь-декабрь</text:p>
          </table:table-cell>
          <table:table-cell table:style-name="Таблица2.A1" office:value-type="string">
            <text:p text:style-name="P48">Учителя начальных классов</text:p>
          </table:table-cell>
        </table:table-row>
        <table:table-row table:style-name="Таблица2.1">
          <table:table-cell table:style-name="Таблица2.A1" office:value-type="string">
            <text:p text:style-name="P42">3</text:p>
          </table:table-cell>
          <table:table-cell table:style-name="Таблица2.A1" office:value-type="string">
            <text:p text:style-name="P79">Подготовка методического материала для работников лагеря</text:p>
          </table:table-cell>
          <table:table-cell table:style-name="Таблица2.A1" office:value-type="string">
            <text:p text:style-name="P47">в течение года</text:p>
          </table:table-cell>
          <table:table-cell table:style-name="Таблица2.A1" office:value-type="string">
            <text:p text:style-name="P48">Учителя начальных классов</text:p>
          </table:table-cell>
        </table:table-row>
        <table:table-row table:style-name="Таблица2.1">
          <table:table-cell table:style-name="Таблица2.A1" office:value-type="string">
            <text:p text:style-name="P42">4</text:p>
          </table:table-cell>
          <table:table-cell table:style-name="Таблица2.A1" office:value-type="string">
            <text:p text:style-name="P79">Подбор кадров для работы в лагере с дневным пребыванием</text:p>
          </table:table-cell>
          <table:table-cell table:style-name="Таблица2.A1" office:value-type="string">
            <text:p text:style-name="P47">ноябрь-</text:p>
            <text:p text:style-name="P47">май</text:p>
            <text:p text:style-name="P47"/>
          </table:table-cell>
          <table:table-cell table:style-name="Таблица2.A1" office:value-type="string">
            <text:p text:style-name="P48">Администрация школы</text:p>
            <text:p text:style-name="P48"/>
          </table:table-cell>
        </table:table-row>
        <table:table-row table:style-name="Таблица2.1">
          <table:table-cell table:style-name="Таблица2.A1" office:value-type="string">
            <text:p text:style-name="P42">5</text:p>
          </table:table-cell>
          <table:table-cell table:style-name="Таблица2.A1" office:value-type="string">
            <text:p text:style-name="P79">Подготовка материально-технического обеспечения</text:p>
          </table:table-cell>
          <table:table-cell table:style-name="Таблица2.A1" office:value-type="string">
            <text:p text:style-name="P47">в течение года</text:p>
          </table:table-cell>
          <table:table-cell table:style-name="Таблица2.A1" office:value-type="string">
            <text:p text:style-name="P48">Администрация школы</text:p>
            <text:p text:style-name="P48"/>
          </table:table-cell>
        </table:table-row>
        <table:table-row table:style-name="Таблица2.1">
          <table:table-cell table:style-name="Таблица2.A1" office:value-type="string">
            <text:p text:style-name="P42">6</text:p>
          </table:table-cell>
          <table:table-cell table:style-name="Таблица2.A1" office:value-type="string">
            <text:p text:style-name="P79">Оформление документации для деятельности лагеря</text:p>
          </table:table-cell>
          <table:table-cell table:style-name="Таблица2.A1" office:value-type="string">
            <text:p text:style-name="P47">апрель-май</text:p>
          </table:table-cell>
          <table:table-cell table:style-name="Таблица2.A1" office:value-type="string">
            <text:p text:style-name="P48">Администрация школы</text:p>
            <text:p text:style-name="P48">Начальник лагеря</text:p>
          </table:table-cell>
        </table:table-row>
        <table:table-row table:style-name="Таблица2.1">
          <table:table-cell table:style-name="Таблица2.A1" office:value-type="string">
            <text:p text:style-name="P42">7</text:p>
          </table:table-cell>
          <table:table-cell table:style-name="Таблица2.A1" office:value-type="string">
            <text:p text:style-name="P79">Реклама</text:p>
          </table:table-cell>
          <table:table-cell table:style-name="Таблица2.A1" office:value-type="string">
            <text:p text:style-name="P47">январь</text:p>
          </table:table-cell>
          <table:table-cell table:style-name="Таблица2.A1" office:value-type="string">
            <text:p text:style-name="P48">Учителя начальных классов</text:p>
          </table:table-cell>
        </table:table-row>
        <table:table-row table:style-name="Таблица2.1">
          <table:table-cell table:style-name="Таблица2.A1" office:value-type="string">
            <text:p text:style-name="P42">8</text:p>
          </table:table-cell>
          <table:table-cell table:style-name="Таблица2.A1" office:value-type="string">
            <text:p text:style-name="P79">Размещение аннотации программы на сайте школы</text:p>
          </table:table-cell>
          <table:table-cell table:style-name="Таблица2.A1" office:value-type="string">
            <text:p text:style-name="P47">январь</text:p>
          </table:table-cell>
          <table:table-cell table:style-name="Таблица2.A1" office:value-type="string">
            <text:p text:style-name="P48">Администрация школы</text:p>
            <text:p text:style-name="P48"/>
          </table:table-cell>
        </table:table-row>
        <table:table-row table:style-name="Таблица2.1">
          <table:table-cell table:style-name="Таблица2.A1" office:value-type="string">
            <text:p text:style-name="P42">9</text:p>
          </table:table-cell>
          <table:table-cell table:style-name="Таблица2.A1" office:value-type="string">
            <text:p text:style-name="P79">Проведение родительского собрания</text:p>
          </table:table-cell>
          <table:table-cell table:style-name="Таблица2.A1" office:value-type="string">
            <text:p text:style-name="P47">январь</text:p>
          </table:table-cell>
          <table:table-cell table:style-name="Таблица2.A1" office:value-type="string">
            <text:p text:style-name="P48">Администрация школы</text:p>
            <text:p text:style-name="P48">Начальник лагеря</text:p>
          </table:table-cell>
        </table:table-row>
        <table:table-row table:style-name="Таблица2.1">
          <table:table-cell table:style-name="Таблица2.A1" office:value-type="string">
            <text:p text:style-name="P42">10</text:p>
          </table:table-cell>
          <table:table-cell table:style-name="Таблица2.A1" office:value-type="string">
            <text:p text:style-name="P79">Составление списков участников</text:p>
            <text:p text:style-name="P79">смены</text:p>
          </table:table-cell>
          <table:table-cell table:style-name="Таблица2.A1" office:value-type="string">
            <text:p text:style-name="P47">апрель-май</text:p>
          </table:table-cell>
          <table:table-cell table:style-name="Таблица2.A1" office:value-type="string">
            <text:p text:style-name="P48">Начальник лагеря</text:p>
          </table:table-cell>
        </table:table-row>
        <table:table-row table:style-name="Таблица2.1">
          <table:table-cell table:style-name="Таблица2.A1" table:number-columns-spanned="4" office:value-type="string">
            <text:p text:style-name="P37">2 этап. <text:s/>Организационный</text:p>
          </table:table-cell>
          <table:covered-table-cell/>
          <table:covered-table-cell/>
          <table:covered-table-cell/>
        </table:table-row>
        <table:table-row table:style-name="Таблица2.1">
          <table:table-cell table:style-name="Таблица2.A1" office:value-type="string">
            <text:p text:style-name="P42">1</text:p>
          </table:table-cell>
          <table:table-cell table:style-name="Таблица2.A1" office:value-type="string">
            <text:p text:style-name="P47">Организация деятельности лагеря</text:p>
          </table:table-cell>
          <table:table-cell table:style-name="Таблица2.A1" office:value-type="string">
            <text:p text:style-name="P42">июнь</text:p>
          </table:table-cell>
          <table:table-cell table:style-name="Таблица2.A1" office:value-type="string">
            <text:p text:style-name="P49">Начальник лагеря</text:p>
            <text:p text:style-name="P49">Воспитатели</text:p>
          </table:table-cell>
        </table:table-row>
        <table:table-row table:style-name="Таблица2.1">
          <table:table-cell table:style-name="Таблица2.A1" office:value-type="string">
            <text:p text:style-name="P42">2</text:p>
          </table:table-cell>
          <table:table-cell table:style-name="Таблица2.A1" office:value-type="string">
            <text:p text:style-name="P47">Встреча детей</text:p>
          </table:table-cell>
          <table:table-cell table:style-name="Таблица2.A1" office:value-type="string">
            <text:p text:style-name="P42">ежедневно</text:p>
          </table:table-cell>
          <table:table-cell table:style-name="Таблица2.A1" office:value-type="string">
            <text:p text:style-name="P49">Начальник лагеря</text:p>
            <text:p text:style-name="P49">Воспитатели</text:p>
          </table:table-cell>
        </table:table-row>
        <table:table-row table:style-name="Таблица2.1">
          <table:table-cell table:style-name="Таблица2.A1" office:value-type="string">
            <text:p text:style-name="P42">3</text:p>
          </table:table-cell>
          <table:table-cell table:style-name="Таблица2.A1" office:value-type="string">
            <text:p text:style-name="P47">Ознакомление с темой смены, первичное анкетирование</text:p>
          </table:table-cell>
          <table:table-cell table:style-name="Таблица2.A1" office:value-type="string">
            <text:p text:style-name="P42">июнь</text:p>
            <text:p text:style-name="P42">1-2 день</text:p>
          </table:table-cell>
          <table:table-cell table:style-name="Таблица2.A1" office:value-type="string">
            <text:p text:style-name="P43">Старшая вожатая</text:p>
            <text:p text:style-name="P43">Воспитатели</text:p>
          </table:table-cell>
        </table:table-row>
        <text:soft-page-break/>
        <table:table-row table:style-name="Таблица2.1">
          <table:table-cell table:style-name="Таблица2.A1" office:value-type="string">
            <text:p text:style-name="P42">4</text:p>
          </table:table-cell>
          <table:table-cell table:style-name="Таблица2.A1" office:value-type="string">
            <text:p text:style-name="P47">Знакомство с правилами жизнедеятельности лагерной смены, инструктажи по технике безопасности</text:p>
          </table:table-cell>
          <table:table-cell table:style-name="Таблица2.A1" office:value-type="string">
            <text:p text:style-name="P42">июнь</text:p>
            <text:p text:style-name="P42">ежедневно</text:p>
          </table:table-cell>
          <table:table-cell table:style-name="Таблица2.A1" office:value-type="string">
            <text:p text:style-name="P43">Старшая вожатая</text:p>
            <text:p text:style-name="P42">Воспитатели</text:p>
          </table:table-cell>
        </table:table-row>
        <table:table-row table:style-name="Таблица2.1">
          <table:table-cell table:style-name="Таблица2.A1" office:value-type="string">
            <text:p text:style-name="P42">5</text:p>
          </table:table-cell>
          <table:table-cell table:style-name="Таблица2.A1" office:value-type="string">
            <text:p text:style-name="P47">Игры на знакомство и сплочение</text:p>
            <text:p text:style-name="P47">отрядов</text:p>
          </table:table-cell>
          <table:table-cell table:style-name="Таблица2.A1" office:value-type="string">
            <text:p text:style-name="P84">июнь</text:p>
            <text:p text:style-name="P84">1-3 день</text:p>
          </table:table-cell>
          <table:table-cell table:style-name="Таблица2.A1" office:value-type="string">
            <text:p text:style-name="P43">Старшая вожатая</text:p>
            <text:p text:style-name="P43">Воспитатели</text:p>
          </table:table-cell>
        </table:table-row>
        <table:table-row table:style-name="Таблица2.1">
          <table:table-cell table:style-name="Таблица2.A1" office:value-type="string">
            <text:p text:style-name="P42">6</text:p>
          </table:table-cell>
          <table:table-cell table:style-name="Таблица2.A1" office:value-type="string">
            <text:p text:style-name="P47">Реализация программы туристско-краеведческой направленности «От пустыни до степей»:</text:p>
            <text:p text:style-name="P47">представления отрядов, торжественная линейка, открытия смены</text:p>
          </table:table-cell>
          <table:table-cell table:style-name="Таблица2.A1" office:value-type="string">
            <text:p text:style-name="P42">июнь, </text:p>
            <text:p text:style-name="P42">1-3 день</text:p>
          </table:table-cell>
          <table:table-cell table:style-name="Таблица2.A1" office:value-type="string">
            <text:p text:style-name="P49">Начальник лагеря</text:p>
            <text:p text:style-name="P49">Воспитатели</text:p>
          </table:table-cell>
        </table:table-row>
        <table:table-row table:style-name="Таблица2.1">
          <table:table-cell table:style-name="Таблица2.A1" office:value-type="string">
            <text:p text:style-name="P42">7</text:p>
          </table:table-cell>
          <table:table-cell table:style-name="Таблица2.A1" office:value-type="string">
            <text:p text:style-name="P47">Формирование органов самоуправления</text:p>
          </table:table-cell>
          <table:table-cell table:style-name="Таблица2.A1" office:value-type="string">
            <text:p text:style-name="P42">июнь, </text:p>
            <text:p text:style-name="P42">1-3 день</text:p>
          </table:table-cell>
          <table:table-cell table:style-name="Таблица2.A1" office:value-type="string">
            <text:p text:style-name="P43">Старшая вожатая</text:p>
            <text:p text:style-name="P42">Воспитатели</text:p>
          </table:table-cell>
        </table:table-row>
        <table:table-row table:style-name="Таблица2.1">
          <table:table-cell table:style-name="Таблица2.A1" table:number-columns-spanned="4" office:value-type="string">
            <text:p text:style-name="P37">3 этап. Основной</text:p>
          </table:table-cell>
          <table:covered-table-cell/>
          <table:covered-table-cell/>
          <table:covered-table-cell/>
        </table:table-row>
        <table:table-row table:style-name="Таблица2.1">
          <table:table-cell table:style-name="Таблица2.A1" office:value-type="string">
            <text:p text:style-name="P47">1</text:p>
          </table:table-cell>
          <table:table-cell table:style-name="Таблица2.A1" office:value-type="string">
            <text:p text:style-name="P47">Реализация основной идеи смены</text:p>
          </table:table-cell>
          <table:table-cell table:style-name="Таблица2.A1" office:value-type="string">
            <text:p text:style-name="P48">июнь</text:p>
          </table:table-cell>
          <table:table-cell table:style-name="Таблица2.A1" office:value-type="string">
            <text:p text:style-name="P47">Коллектив смены</text:p>
          </table:table-cell>
        </table:table-row>
        <table:table-row table:style-name="Таблица2.1">
          <table:table-cell table:style-name="Таблица2.A1" office:value-type="string">
            <text:p text:style-name="P47"/>
          </table:table-cell>
          <table:table-cell table:style-name="Таблица2.A1" office:value-type="string">
            <text:p text:style-name="P73"><text:span text:style-name="T11">Виртуальные экскурсии по </text:span><text:span text:style-name="T11">Забайкалью</text:span></text:p>
          </table:table-cell>
          <table:table-cell table:style-name="Таблица2.A1" office:value-type="string">
            <text:p text:style-name="P48">ежедневно</text:p>
          </table:table-cell>
          <table:table-cell table:style-name="Таблица2.A1" office:value-type="string">
            <text:p text:style-name="P73"><text:span text:style-name="T11">Воспитатели </text:span><text:span text:style-name="T11">отрядов</text:span></text:p>
            <text:p text:style-name="P47">Старшая вожатая</text:p>
            <text:p text:style-name="P47">Библиотекарь</text:p>
          </table:table-cell>
        </table:table-row>
        <table:table-row table:style-name="Таблица2.1">
          <table:table-cell table:style-name="Таблица2.A1" office:value-type="string">
            <text:p text:style-name="P47"/>
          </table:table-cell>
          <table:table-cell table:style-name="Таблица2.A1" office:value-type="string">
            <text:p text:style-name="P47">Организация поездок по городу </text:p>
          </table:table-cell>
          <table:table-cell table:style-name="Таблица2.A1" office:value-type="string">
            <text:p text:style-name="P48">июнь</text:p>
            <text:p text:style-name="P48">по плану</text:p>
            <text:p text:style-name="P48"/>
          </table:table-cell>
          <table:table-cell table:style-name="Таблица2.A1" office:value-type="string">
            <text:p text:style-name="P47"><text:s/>Начальник лагеря</text:p>
          </table:table-cell>
        </table:table-row>
        <table:table-row table:style-name="Таблица2.1">
          <table:table-cell table:style-name="Таблица2.A1" office:value-type="string">
            <text:p text:style-name="P47"/>
          </table:table-cell>
          <table:table-cell table:style-name="Таблица2.A1" office:value-type="string">
            <text:p text:style-name="P47">Проведение спортивных, туристко-спортивных соревнований, эстафет;</text:p>
            <text:p text:style-name="P47">интеллектуальных игр.</text:p>
            <text:p text:style-name="P47"/>
          </table:table-cell>
          <table:table-cell table:style-name="Таблица2.A1" office:value-type="string">
            <text:p text:style-name="P48">по плану</text:p>
            <text:p text:style-name="P48">июнь</text:p>
          </table:table-cell>
          <table:table-cell table:style-name="Таблица2.A1" office:value-type="string">
            <text:p text:style-name="P47">Организатор физической культуры</text:p>
            <text:p text:style-name="P47">Воспитатели отрядов</text:p>
          </table:table-cell>
        </table:table-row>
        <table:table-row table:style-name="Таблица2.1">
          <table:table-cell table:style-name="Таблица2.A1" office:value-type="string">
            <text:p text:style-name="P47"/>
          </table:table-cell>
          <table:table-cell table:style-name="Таблица2.A1" office:value-type="string">
            <text:p text:style-name="P47">Проведение творческих конкурсов, тематических дней</text:p>
          </table:table-cell>
          <table:table-cell table:style-name="Таблица2.A1" office:value-type="string">
            <text:p text:style-name="P48">по плану</text:p>
            <text:p text:style-name="P48">июнь</text:p>
          </table:table-cell>
          <table:table-cell table:style-name="Таблица2.A1" office:value-type="string">
            <text:p text:style-name="P47">Воспитатели отрядов</text:p>
            <text:p text:style-name="P47">Старшая вожатая</text:p>
            <text:p text:style-name="P47">Библиотекарь</text:p>
          </table:table-cell>
        </table:table-row>
        <table:table-row table:style-name="Таблица2.1">
          <table:table-cell table:style-name="Таблица2.A1" office:value-type="string">
            <text:p text:style-name="P47"/>
          </table:table-cell>
          <table:table-cell table:style-name="Таблица2.A1" office:value-type="string">
            <text:p text:style-name="P18">Проведение совместных мероприятий с социальными партнерами: МБУ ДО "ЦДЮТиК, в/ч 78081, ГИМС МЧС</text:p>
            <text:p text:style-name="P18">ГИБДД, ЗККМ, ПЧ №2.</text:p>
          </table:table-cell>
          <table:table-cell table:style-name="Таблица2.A1" office:value-type="string">
            <text:p text:style-name="P48">по плану</text:p>
            <text:p text:style-name="P48">июнь</text:p>
          </table:table-cell>
          <table:table-cell table:style-name="Таблица2.A1" office:value-type="string">
            <text:p text:style-name="P47">Воспитатели отрядов</text:p>
            <text:p text:style-name="P47">Организатор физической культуры</text:p>
            <text:p text:style-name="P47">Старшая вожатая</text:p>
            <text:p text:style-name="P47">Библиотекарь</text:p>
          </table:table-cell>
        </table:table-row>
        <table:table-row table:style-name="Таблица2.1">
          <table:table-cell table:style-name="Таблица2.A1" office:value-type="string">
            <text:p text:style-name="P47"/>
          </table:table-cell>
          <table:table-cell table:style-name="Таблица2.A1" office:value-type="string">
            <text:p text:style-name="P47">Вовлечение детей и подростков в различные виды коллективно- творческих дел</text:p>
          </table:table-cell>
          <table:table-cell table:style-name="Таблица2.A1" office:value-type="string">
            <text:p text:style-name="P48">июнь</text:p>
          </table:table-cell>
          <table:table-cell table:style-name="Таблица2.A1" office:value-type="string">
            <text:p text:style-name="P47">Коллектив смены</text:p>
          </table:table-cell>
        </table:table-row>
        <table:table-row table:style-name="Таблица2.1">
          <table:table-cell table:style-name="Таблица2.A1" office:value-type="string">
            <text:p text:style-name="P47"/>
          </table:table-cell>
          <table:table-cell table:style-name="Таблица2.A1" office:value-type="string">
            <text:p text:style-name="P47">Отслеживание эмоционального, физического состояния детей, корректировка деятельности</text:p>
          </table:table-cell>
          <table:table-cell table:style-name="Таблица2.A1" office:value-type="string">
            <text:p text:style-name="P48">ежедневно</text:p>
          </table:table-cell>
          <table:table-cell table:style-name="Таблица2.A1" office:value-type="string">
            <text:p text:style-name="P47">Коллектив смены</text:p>
          </table:table-cell>
        </table:table-row>
        <table:table-row table:style-name="Таблица2.1">
          <table:table-cell table:style-name="Таблица2.A1" office:value-type="string">
            <text:p text:style-name="P47"/>
          </table:table-cell>
          <table:table-cell table:style-name="Таблица2.A1" office:value-type="string">
            <text:p text:style-name="P47">Выпуск постера, <text:s/>работа в медиацентре, на сайте школы</text:p>
          </table:table-cell>
          <table:table-cell table:style-name="Таблица2.A1" office:value-type="string">
            <text:p text:style-name="P48">Июнь ежедневно</text:p>
          </table:table-cell>
          <table:table-cell table:style-name="Таблица2.A1" office:value-type="string">
            <text:p text:style-name="P47">Коллектив смены</text:p>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8"/>
          </table:table-cell>
          <table:table-cell table:style-name="Таблица2.A1" office:value-type="string">
            <text:p text:style-name="P47"/>
          </table:table-cell>
        </table:table-row>
        <table:table-row table:style-name="Таблица2.1">
          <table:table-cell table:style-name="Таблица2.A1" table:number-columns-spanned="4" office:value-type="string">
            <text:p text:style-name="P37">4 этап. Заключительный (Рефлексивный)</text:p>
          </table:table-cell>
          <table:covered-table-cell/>
          <table:covered-table-cell/>
          <table:covered-table-cell/>
        </table:table-row>
        <table:table-row table:style-name="Таблица2.1">
          <table:table-cell table:style-name="Таблица2.A1" office:value-type="string">
            <text:p text:style-name="P47">1</text:p>
          </table:table-cell>
          <table:table-cell table:style-name="Таблица2.A1" office:value-type="string">
            <text:p text:style-name="P47">Итоговое анкетирование участников смены, анкетирование и письменные отзывы родителей</text:p>
          </table:table-cell>
          <table:table-cell table:style-name="Таблица2.A1" office:value-type="string">
            <text:p text:style-name="P47">июнь </text:p>
          </table:table-cell>
          <table:table-cell table:style-name="Таблица2.A1" office:value-type="string">
            <text:p text:style-name="P47">Творческая лаборатория по проведению мониторинга</text:p>
          </table:table-cell>
        </table:table-row>
        <table:table-row table:style-name="Таблица2.1">
          <table:table-cell table:style-name="Таблица2.A1" office:value-type="string">
            <text:p text:style-name="P47"/>
          </table:table-cell>
          <table:table-cell table:style-name="Таблица2.A1" office:value-type="string">
            <text:p text:style-name="P47">Торжественная линейка. Награждение участников смены</text:p>
          </table:table-cell>
          <table:table-cell table:style-name="Таблица2.A1" office:value-type="string">
            <text:p text:style-name="P47">июнь</text:p>
          </table:table-cell>
          <table:table-cell table:style-name="Таблица2.A1" office:value-type="string">
            <text:p text:style-name="P47">Старшая вожатая Воспитатели смены.</text:p>
          </table:table-cell>
        </table:table-row>
        <table:table-row table:style-name="Таблица2.1">
          <table:table-cell table:style-name="Таблица2.A1" office:value-type="string">
            <text:p text:style-name="P47">2</text:p>
          </table:table-cell>
          <table:table-cell table:style-name="Таблица2.A1" office:value-type="string">
            <text:p text:style-name="P47">Выработка перспектив деятельности организации</text:p>
          </table:table-cell>
          <table:table-cell table:style-name="Таблица2.A1" office:value-type="string">
            <text:p text:style-name="P47">июнь-июль</text:p>
          </table:table-cell>
          <table:table-cell table:style-name="Таблица2.A1" office:value-type="string">
            <text:p text:style-name="P47">Старшая вожатая</text:p>
          </table:table-cell>
        </table:table-row>
        <table:table-row table:style-name="Таблица2.1">
          <table:table-cell table:style-name="Таблица2.A1" office:value-type="string">
            <text:p text:style-name="P47">3</text:p>
          </table:table-cell>
          <table:table-cell table:style-name="Таблица2.A1" office:value-type="string">
            <text:p text:style-name="P73"><text:span text:style-name="T11">Анализ предложений детьми, родителями, педагогами, </text:span><text:span text:style-name="T11">внесенными по деятельности летнего </text:span><text:soft-page-break/><text:span text:style-name="T11">оздоровительного лагеря </text:span></text:p>
          </table:table-cell>
          <table:table-cell table:style-name="Таблица2.A1" office:value-type="string">
            <text:p text:style-name="P47">июнь</text:p>
          </table:table-cell>
          <table:table-cell table:style-name="Таблица2.A1" office:value-type="string">
            <text:p text:style-name="P73"><text:span text:style-name="T11">Старшая вожатая Воспитатели </text:span><text:span text:style-name="T11">смены.</text:span></text:p>
          </table:table-cell>
        </table:table-row>
        <table:table-row table:style-name="Таблица2.1">
          <table:table-cell table:style-name="Таблица2.A1" office:value-type="string">
            <text:p text:style-name="P47">4</text:p>
          </table:table-cell>
          <table:table-cell table:style-name="Таблица2.A1" office:value-type="string">
            <text:p text:style-name="P47">Подведение итогов, обработка и оформление материалов смены</text:p>
          </table:table-cell>
          <table:table-cell table:style-name="Таблица2.A1" office:value-type="string">
            <text:p text:style-name="P47">июнь</text:p>
          </table:table-cell>
          <table:table-cell table:style-name="Таблица2.A1" office:value-type="string">
            <text:p text:style-name="P48">Администрация школы</text:p>
            <text:p text:style-name="P47">Начальник лагеря</text:p>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
      <text:list xml:id="list34609066" text:continue-numbering="true" text:style-name="Outline">
        <text:list-item>
          <text:h text:style-name="P220" text:outline-level="1"><text:bookmark-start text:name="_Toc122533247"/>7. Ожидаемые результаты<text:bookmark-end text:name="_Toc122533247"/></text:h>
        </text:list-item>
      </text:list>
      <text:p text:style-name="P130">Воспитание в детях любви к своей малой родине, привитие интереса к истории, культуре, традициям и обычаям родного края.</text:p>
      <text:p text:style-name="P130">Расширение кругозора обучающихся, развитие их познавательных интересов</text:p>
      <text:p text:style-name="P130">Укрепление физического и психического здоровья детей.</text:p>
      <text:p text:style-name="P130">Развитие индивидуальных способностей детей, приобщение к творческой деятельности.</text:p>
      <text:p text:style-name="P130">Создание необходимых условий для самореализации обучающихся в различных сферах деятельности.</text:p>
      <text:p text:style-name="P130">Улучшение отношений в среде обучающихся, устранение негативных проявлении.</text:p>
      <text:p text:style-name="P130">Укрепление дружбы и сотрудничества между детьми разного возраста.</text:p>
      <text:p text:style-name="P81">8. Диагностика</text:p>
      <text:p text:style-name="P7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7">Вводная</text:p>
            <text:p text:style-name="P77">диагностика</text:p>
          </table:table-cell>
          <table:table-cell table:style-name="Таблица3.A1" office:value-type="string">
            <text:p text:style-name="P73"><text:span text:style-name="T48">На начальном этапе будет происходить сбор данных о направ</text:span><text:span text:style-name="T49">ленности интересов ребенка, мотивации деятельности и уровень го</text:span><text:span text:style-name="T47">товности к ней (тесты, анкеты, игры)</text:span></text:p>
          </table:table-cell>
          <table:table-cell table:style-name="Таблица3.A1" office:value-type="string">
            <text:p text:style-name="P76">Начало смены. Выяснение пожеланий и предпочтений, первичное выяснение психологического климата в детских коллективах.</text:p>
            <text:p text:style-name="P76">Анкетирование.</text:p>
            <text:p text:style-name="P78">Диагностическая методика изучения мотивационной сферы детей. Анкетирование. Н. Лускановой (см. Приложение 1)</text:p>
            <text:p text:style-name="P76">Беседы в отрядах.</text:p>
            <text:p text:style-name="P76">Планёрки администрации лагеря, старших вожатых и воспитателей.</text:p>
          </table:table-cell>
        </table:table-row>
        <table:table-row table:style-name="Таблица3.1">
          <table:table-cell table:style-name="Таблица3.A1" office:value-type="string">
            <text:p text:style-name="P77">Промежуточная</text:p>
            <text:p text:style-name="P77">диагностика</text:p>
          </table:table-cell>
          <table:table-cell table:style-name="Таблица3.A1" office:value-type="string">
            <text:p text:style-name="P73"><text:span text:style-name="T49">Промежуточная диагностика </text:span><text:span text:style-name="T49">позволит корректировать </text:span><text:soft-page-break/><text:span text:style-name="T49">про</text:span><text:span text:style-name="T51">цесс реализации программы и определить искомый результат</text:span></text:p>
          </table:table-cell>
          <table:table-cell table:style-name="Таблица3.A1" office:value-type="string">
            <text:p text:style-name="P76">Цветопись по результатам мероприятий и дел лагеря.</text:p>
            <text:p text:style-name="P76">Беседы на отрядных сборах.</text:p>
            <text:p text:style-name="P76">Форум лагеря (возможность <text:soft-page-break/>вынесения проблемы, идеи, события в общее обсуждение )</text:p>
            <text:p text:style-name="P20">Методика изучения удовлетворенности детьми <text:s/>жизнью в лагере . А.А. Андреев. (см. Приложение 2) </text:p>
            <text:p text:style-name="P73"><text:span text:style-name="Font_20_Style11"><text:span text:style-name="T7">Методика «Дерево интереса» (см. Педагогическая диагностика)</text:span></text:span></text:p>
          </table:table-cell>
        </table:table-row>
        <table:table-row table:style-name="Таблица3.1">
          <table:table-cell table:style-name="Таблица3.A1" office:value-type="string">
            <text:p text:style-name="P77">Итоговая</text:p>
            <text:p text:style-name="P77">диагностика</text:p>
          </table:table-cell>
          <table:table-cell table:style-name="Таблица3.A1" office:value-type="string">
            <text:p text:style-name="P75"><text:span text:style-name="T51">Итоговая диагностика позволит оценить результаты реализа</text:span><text:span text:style-name="T47">ции программы (опрос, тестирование, анкеты).</text:span></text:p>
            <text:p text:style-name="P77"/>
          </table:table-cell>
          <table:table-cell table:style-name="Таблица3.A1" office:value-type="string">
            <text:p text:style-name="P19">Изучение эффективности работы летнего оздоровительного лагеря с дневным пребыванием детей. (анкета для родителей Приложение 3 или 4).</text:p>
            <text:p text:style-name="P19">Анкетирование «Как мы жили» <text:s text:c="2"/>(см. Приложение 8.)</text:p>
            <text:p text:style-name="P76"/>
          </table:table-cell>
        </table:table-row>
      </table:table>
      <text:p text:style-name="P130"/>
      <text:p text:style-name="P121">9. Необходимые условия для реализации программы</text:p>
      <text:p text:style-name="P82">9.1 Кадровое обеспечение программы</text:p>
      <text:p text:style-name="P73"><text:span text:style-name="T84"><text:s/></text:span><text:span text:style-name="T12">Основа педагогического коллектива лагеря – педагоги школы. </text:span></text:p>
      <text:p text:style-name="P44">Особая ответственность возлагается на начальника и воспитателей.</text:p>
      <text:p text:style-name="P44">Штатное расписание подразумевает следующие категории работников лагеря: </text:p>
      <text:list xml:id="list2675607281978192106" text:style-name="WWNum6">
        <text:list-item>
          <text:p text:style-name="P211">начальник лагеря;</text:p>
        </text:list-item>
        <text:list-item>
          <text:p text:style-name="P211">старший вожатый; </text:p>
        </text:list-item>
        <text:list-item>
          <text:p text:style-name="P211">воспитатели; </text:p>
        </text:list-item>
        <text:list-item>
          <text:p text:style-name="P211">организатор физкультурно-оздоровительной работы;</text:p>
        </text:list-item>
        <text:list-item>
          <text:p text:style-name="P211">медицинский работник;</text:p>
        </text:list-item>
        <text:list-item>
          <text:p text:style-name="P211">повар;</text:p>
        </text:list-item>
        <text:list-item>
          <text:p text:style-name="P211">кухонный работник;</text:p>
        </text:list-item>
      </text:list>
      <text:p text:style-name="P44">К работе в летнем школьном лагере привлекаются работники столовой, библиотекарь, а также технические работники. </text:p>
      <text:p text:style-name="P50">Перед началом работы лагеря организуется методический семинар для воспитателей. В течение данного семинара сотрудники знакомятся с планом работы, получают методические рекомендации, разрабатывают тематические мероприятия.</text:p>
      <text:p text:style-name="P50">Для проведения спортивных мероприятий привлекаются учитель физической культуры, который также получает необходимое методическое обучение. </text:p>
      <text:p text:style-name="P39"><text:soft-page-break/>Педагогические кадры: </text:p>
      <text:list xml:id="list3498866637545270186" text:style-name="WWNum8">
        <text:list-item>
          <text:p text:style-name="P215"><text:span text:style-name="T4">начальник лагеря</text:span><text:span text:style-name="T3"> несет ответственность за соблюдение распорядка дня, организацию и содержание оздоровительно-воспитательной и досуговой деятельности, работу органов самоуправления и проведение досуговых мероприятий в рамках программы, анализирует деятельность отрядов;</text:span></text:p>
        </text:list-item>
        <text:list-item>
          <text:p text:style-name="P215"><text:span text:style-name="T4">библиотекарь, организатор физической культуры</text:span><text:span text:style-name="T3"> – могут быть привлечены для педагогической поддержки работы органов самоуправления, для организации досуговых мероприятий;</text:span></text:p>
        </text:list-item>
        <text:list-item>
          <text:p text:style-name="P215"><text:span text:style-name="T4">старшая вожатая</text:span><text:span text:style-name="T3"> – несет ответственность за соблюдение распорядка дня, организацию и содержание оздоровительно-воспитательной и досуговой деятельности, работу органов самоуправления и проведение досуговых мероприятий в рамках программы, анализирует деятельность отрядов.</text:span></text:p>
        </text:list-item>
        <text:list-item>
          <text:p text:style-name="P215"><text:span text:style-name="T4">воспитатели</text:span><text:span text:style-name="T3"> – несут ответственность за жизнь и здоровье детей, выполнение плана учебно-воспитательной работы, проведение отрядных и общелагерных дел. </text:span></text:p>
        </text:list-item>
        <text:list-item>
          <text:p text:style-name="P212"/>
        </text:list-item>
      </text:list>
      <text:p text:style-name="P122">9.2 Информационно-методическое обеспечение программы</text:p>
      <text:list xml:id="list1936864030900992272" text:style-name="WWNum7">
        <text:list-item>
          <text:p text:style-name="P216">сайт школы;</text:p>
        </text:list-item>
        <text:list-item>
          <text:p text:style-name="P217">разработаны должностные инструкции и инструкции по ТБ, ППБ, правилам безопасности проведения массовых мероприятий, проведения экскурсий, организации выхода и транспортировки детей и т.д.</text:p>
        </text:list-item>
        <text:list-item>
          <text:p text:style-name="P217">проведение методических советов по работе оздоровительного лагеря дневного пребывания;</text:p>
        </text:list-item>
        <text:list-item>
          <text:p text:style-name="P217">разработана документация по работе оздоровительного лагеря дневного пребывания;</text:p>
        </text:list-item>
        <text:list-item>
          <text:p text:style-name="P213">разработка системы отслеживания результатов и подведения итогов;</text:p>
        </text:list-item>
        <text:list-item>
          <text:p text:style-name="P213">программа работы лагеря;</text:p>
        </text:list-item>
        <text:list-item>
          <text:p text:style-name="P213"><text:s/>план-сетка;</text:p>
        </text:list-item>
        <text:list-item>
          <text:p text:style-name="P213">подбор методических разработок в соответствии с планом работы.</text:p>
        </text:list-item>
      </text:list>
      <text:p text:style-name="P40"/>
      <text:p text:style-name="P80"/>
      <text:p text:style-name="P80"/>
      <text:p text:style-name="P74"><text:span text:style-name="T10">9.3 </text:span><text:span text:style-name="T9">Финансовое обеспечение</text:span></text:p>
      <text:p text:style-name="P53">Финансовое обеспечение организации отдыха и оздоровления детей осуществляется за счет бюджета Забайкальского края и частичная оплата родителей.</text:p>
      <text:p text:style-name="P123"><text:soft-page-break/>9.4 Материально-техническое обеспечение</text:p>
      <text:p text:style-name="P2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5">Наименование</text:p>
          </table:table-cell>
          <table:table-cell table:style-name="Таблица4.A1" office:value-type="string">
            <text:p text:style-name="P96">Применение</text:p>
          </table:table-cell>
        </table:table-row>
        <table:table-row table:style-name="Таблица4.1">
          <table:table-cell table:style-name="Таблица4.A1" office:value-type="string">
            <text:p text:style-name="P127">Кабинеты</text:p>
          </table:table-cell>
          <table:table-cell table:style-name="Таблица4.A1" office:value-type="string">
            <text:p text:style-name="P91">Отрядные места, уголок безопасности (пожарной, безопасного поведения в социуме, на водоемах, на дорогах), информационное окно жизни отрядов и лагеря</text:p>
          </table:table-cell>
        </table:table-row>
        <table:table-row table:style-name="Таблица4.1">
          <table:table-cell table:style-name="Таблица4.A1" office:value-type="string">
            <text:p text:style-name="P127">Спортивный зал</text:p>
          </table:table-cell>
          <table:table-cell table:style-name="Таблица4.A1" office:value-type="string">
            <text:p text:style-name="P91">Занятия спортом, состязания, линейка (в случае плохой погоды), художественные мероприятия</text:p>
          </table:table-cell>
        </table:table-row>
        <table:table-row table:style-name="Таблица4.1">
          <table:table-cell table:style-name="Таблица4.A1" office:value-type="string">
            <text:p text:style-name="P127">Спортивная площадка</text:p>
          </table:table-cell>
          <table:table-cell table:style-name="Таблица4.A1" office:value-type="string">
            <text:p text:style-name="P91">Проведение общелагерной утренней зарядки, общелагерных игр, спартакиады. Спортивные состязания, игры на свежем воздухе</text:p>
          </table:table-cell>
        </table:table-row>
        <table:table-row table:style-name="Таблица4.1">
          <table:table-cell table:style-name="Таблица4.A1" office:value-type="string">
            <text:p text:style-name="P127">Библиотека школы</text:p>
          </table:table-cell>
          <table:table-cell table:style-name="Таблица4.A1" office:value-type="string">
            <text:p text:style-name="P91">Литература для педагогов и детей лагеря</text:p>
          </table:table-cell>
        </table:table-row>
        <table:table-row table:style-name="Таблица4.1">
          <table:table-cell table:style-name="Таблица4.A1" office:value-type="string">
            <text:p text:style-name="P127">Столовая</text:p>
          </table:table-cell>
          <table:table-cell table:style-name="Таблица4.A1" office:value-type="string">
            <text:p text:style-name="P126">Завтрак, обед, полдник</text:p>
          </table:table-cell>
        </table:table-row>
        <table:table-row table:style-name="Таблица4.1">
          <table:table-cell table:style-name="Таблица4.A1" office:value-type="string">
            <text:p text:style-name="P127">Кабинет гигиены</text:p>
          </table:table-cell>
          <table:table-cell table:style-name="Таблица4.A1" office:value-type="string">
            <text:p text:style-name="P126">Туалеты </text:p>
          </table:table-cell>
        </table:table-row>
        <table:table-row table:style-name="Таблица4.1">
          <table:table-cell table:style-name="Таблица4.A1" office:value-type="string">
            <text:p text:style-name="P127">Школьный двор</text:p>
          </table:table-cell>
          <table:table-cell table:style-name="Таблица4.A1" office:value-type="string">
            <text:p text:style-name="P127">Проведение линейки, мероприятий</text:p>
          </table:table-cell>
        </table:table-row>
        <table:table-row table:style-name="Таблица4.1">
          <table:table-cell table:style-name="Таблица4.A1" office:value-type="string">
            <text:p text:style-name="P93">Аппаратура</text:p>
          </table:table-cell>
          <table:table-cell table:style-name="Таблица4.A1" office:value-type="string">
            <text:p text:style-name="P1"><text:s/>Мультимедийная установка;</text:p>
            <text:p text:style-name="P1">Компьютер;</text:p>
            <text:p text:style-name="List_20_Paragraph"><text:span text:style-name="T3">Музыкальный центр;</text:span><text:span text:style-name="T85"> </text:span></text:p>
            <text:p text:style-name="P1">Цифровой фотоаппарат;</text:p>
            <text:p text:style-name="P1">Видеокамера.</text:p>
            <text:p text:style-name="P94"/>
          </table:table-cell>
        </table:table-row>
        <table:table-row table:style-name="Таблица4.1">
          <table:table-cell table:style-name="Таблица4.A1" office:value-type="string">
            <text:p text:style-name="P93">Спортивный инвентарь</text:p>
          </table:table-cell>
          <table:table-cell table:style-name="Таблица4.A1" office:value-type="string">
            <text:p text:style-name="P1">Баскетбольные и футбольные мячи;</text:p>
            <text:p text:style-name="P1">Волейбольные мячи;</text:p>
            <text:p text:style-name="P1">Резиновые мячи разных размеров;</text:p>
            <text:p text:style-name="P1">Скакалки, <text:s/>гимнастические обручи;</text:p>
            <text:p text:style-name="P1">Бадминтон.</text:p>
            <text:p text:style-name="P1"/>
          </table:table-cell>
        </table:table-row>
        <table:table-row table:style-name="Таблица4.1">
          <table:table-cell table:style-name="Таблица4.A1" office:value-type="string">
            <text:p text:style-name="P93">Развивающие игры</text:p>
          </table:table-cell>
          <table:table-cell table:style-name="Таблица4.A1" office:value-type="string">
            <text:p text:style-name="P1">Шашки, <text:s/>шахматы, настольные развивающие игры, лото, домино, пазлы;</text:p>
          </table:table-cell>
        </table:table-row>
        <table:table-row table:style-name="Таблица4.1">
          <table:table-cell table:style-name="Таблица4.A1" office:value-type="string">
            <text:p text:style-name="P93">Канцелярские товары</text:p>
          </table:table-cell>
          <table:table-cell table:style-name="Таблица4.A1" office:value-type="string">
            <text:p text:style-name="P1">Цветная бумага, пластилин, клей, ножницы, краски, карандаши и т.д;</text:p>
          </table:table-cell>
        </table:table-row>
        <table:table-row table:style-name="Таблица4.1">
          <table:table-cell table:style-name="Таблица4.A1" office:value-type="string">
            <text:p text:style-name="P93">Бытовые предметы</text:p>
          </table:table-cell>
          <table:table-cell table:style-name="Таблица4.A1" office:value-type="string">
            <text:p text:style-name="P1">Столы и стулья в необходимом количестве</text:p>
          </table:table-cell>
        </table:table-row>
      </table:table>
      <text:p text:style-name="P130"/>
      <text:p text:style-name="P91"/>
      <text:list xml:id="list34618361" text:continue-list="list34609066" text:style-name="Outline">
        <text:list-item>
          <text:h text:style-name="P222" text:outline-level="1"><text:bookmark-start text:name="_Toc122533248"/>Список литературы и источники<text:bookmark-end text:name="_Toc122533248"/></text:h>
        </text:list-item>
      </text:list>
      <text:list xml:id="list370123889883823255" text:style-name="WWNum1">
        <text:list-item>
          <text:p text:style-name="P218"><text:span text:style-name="T3">Алексеев Ю.Г. Забайкальский край / Ю.Г. Алексеев. </text:span><text:span text:style-name="T80"></text:span><text:span text:style-name="T3"> Л., 2007.</text:span></text:p>
        </text:list-item>
        <text:list-item>
          <text:p text:style-name="P226">Бесова И.А. Веселые игры для дружного отряда. Праздники в загородном лагере- Ярославль: Академия развития. 2004 г.</text:p>
        </text:list-item>
        <text:list-item>
          <text:p text:style-name="P227"><text:span text:style-name="T7">Варенцов В.А. Чита. Краткий очерк истории города / В.А. Варенцов. </text:span><text:span text:style-name="T45"></text:span><text:span text:style-name="T7"> <text:s/>Л., 1985.</text:span></text:p>
        </text:list-item>
        <text:list-item>
          <text:p text:style-name="P227"><text:span text:style-name="T7">Варенцов В.А., Коваленко Г.М. Хроника бунташного века. Очерки по истории Читинского острога 17 - в. / В.А. Варенцов, Г.М. Коваленко. </text:span><text:span text:style-name="T45"></text:span><text:span text:style-name="T7"> <text:s/>Л., 2006</text:span></text:p>
        </text:list-item>
        <text:list-item>
          <text:p text:style-name="P228">Варнаева Н.В., Семенова И.Е. История и культура Забайкальской земли с древнейших времен до конца 15 в.: <text:s/>Учебное пособие для учащихся / Н.В. Ванаева, И.Е. Семенова. – Санкт-Петербург, 2008</text:p>
        </text:list-item>
        <text:list-item>
          <text:p text:style-name="P228">Грубен Г. Наша малая Родина / Г. Грубен. – Чита: Экспресс – Издательство, 2004</text:p>
        </text:list-item>
        <text:list-item>
          <text:p text:style-name="P228">Долженко Г.П. Экскурсионное дело / Г.П. Долженко. – Ростов-на-Дону, 2012.</text:p>
        </text:list-item>
        <text:list-item>
          <text:p text:style-name="P228">Корсун О. В. Экологические экскурсии в природу Забайкалья» / О.В. Корсун – Чита: Экспресс – Издательство, 2011.</text:p>
        </text:list-item>
        <text:list-item>
          <text:p text:style-name="P228">Ласковский В.П. Путеводитель по Чите / В.П. Ласковский. – СПб, 2010.</text:p>
        </text:list-item>
        <text:list-item>
          <text:p text:style-name="P226">Сачкова Н.В., Ивличева В.А. «Аллея славы». Авторские программы отрядной деятельности - Волгоград: Учитель, - 2007 г.</text:p>
        </text:list-item>
        <text:list-item>
          <text:p text:style-name="P226">Юзефавичус Т.А. Учебно-практическое пособие для организаторов летнего отдыха детей./ . - М.: Педагогическое общество России, 2005 г.</text:p>
        </text:list-item>
      </text:list>
      <text:p text:style-name="P186">Интернет ресурсы:</text:p>
      <text:list xml:id="list1060380621998908088" text:style-name="WWNum9">
        <text:list-item>
          <text:p text:style-name="P249"><text:span text:style-name="T52">«Вожатый.</text:span><text:span text:style-name="T53">ru</text:span><text:span text:style-name="T52">» </text:span></text:p>
        </text:list-item>
        <text:list-item>
          <text:p text:style-name="P249"><text:a xlink:type="simple" xlink:href="http://ruk.1september.ru/" text:style-name="Internet_20_link" text:visited-style-name="Visited_20_Internet_20_Link">http://ruk.1september.ru/</text:a><text:span text:style-name="T52">.</text:span></text:p>
        </text:list-item>
        <text:list-item>
          <text:p text:style-name="P249"><text:a xlink:type="simple" xlink:href="http://tca77.narod.ru/" text:style-name="Internet_20_link" text:visited-style-name="Visited_20_Internet_20_Link">http://tca77.narod.ru/</text:a><text:span text:style-name="T52">.</text:span></text:p>
        </text:list-item>
        <text:list-item>
          <text:p text:style-name="P249"><text:a xlink:type="simple" xlink:href="http://rsnd-kvn.narod.ru/kvn.html" text:style-name="Internet_20_link" text:visited-style-name="Visited_20_Internet_20_Link">http://rsnd-kvn.narod.ru/kvn.html</text:a><text:span text:style-name="T52">.</text:span></text:p>
        </text:list-item>
        <text:list-item>
          <text:p text:style-name="P249"><text:a xlink:type="simple" xlink:href="http://ww.uroki.net/scenar.htm" text:style-name="Internet_20_link" text:visited-style-name="Visited_20_Internet_20_Link">http://ww.uroki.net/scenar.htm</text:a><text:span text:style-name="T52">.</text:span></text:p>
        </text:list-item>
        <text:list-item>
          <text:p text:style-name="P249"><text:s/><text:a xlink:type="simple" xlink:href="http://gto.ru/" text:style-name="Internet_20_link" text:visited-style-name="Visited_20_Internet_20_Link"><text:span text:style-name="T55">http://</text:span></text:a><text:a xlink:type="simple" xlink:href="http://gto.ru/" text:style-name="Internet_20_link" text:visited-style-name="Visited_20_Internet_20_Link"><text:span text:style-name="T54">gto</text:span></text:a><text:a xlink:type="simple" xlink:href="http://gto.ru/" text:style-name="Internet_20_link" text:visited-style-name="Visited_20_Internet_20_Link"><text:span text:style-name="T55">.</text:span></text:a><text:a xlink:type="simple" xlink:href="http://gto.ru/" text:style-name="Internet_20_link" text:visited-style-name="Visited_20_Internet_20_Link"><text:span text:style-name="T54">ru</text:span></text:a><text:span text:style-name="T55"> </text:span></text:p>
        </text:list-item>
        <text:list-item>
          <text:p text:style-name="P249"><text:a xlink:type="simple" xlink:href="http://www.mkso.ru/god-kino-2016" text:style-name="Internet_20_link" text:visited-style-name="Visited_20_Internet_20_Link"><text:span text:style-name="T50">http://www.mkso.ru/god-kino-2016</text:span></text:a></text:p>
        </text:list-item>
        <text:list-item>
          <text:p text:style-name="P249"><text:a xlink:type="simple" xlink:href="http://izvestia.ru/news/544638" text:style-name="Internet_20_link" text:visited-style-name="Visited_20_Internet_20_Link"><text:span text:style-name="T50">http://izvestia.ru/news/544638</text:span></text:a></text:p>
        </text:list-item>
        <text:list-item>
          <text:p text:style-name="P249"><text:a xlink:type="simple" xlink:href="http://mkrf.ru/press-center/news/spisok.php" text:style-name="Internet_20_link" text:visited-style-name="Visited_20_Internet_20_Link"><text:span text:style-name="T50">http://mkrf.ru/press-center/news/spisok.php</text:span></text:a></text:p>
        </text:list-item>
      </text:list>
      <text:list xml:id="list34621236" text:continue-list="list34618361" text:style-name="Outline">
        <text:list-item>
          <text:h text:style-name="P219" text:outline-level="1"/>
        </text:list-item>
      </text:list>
      <text:p text:style-name="Footer"/>
      <text:p text:style-name="P250">Календандарно-тематическое планирование</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3">1 день</text:p>
            <text:p text:style-name="P114">Шаг за шагом</text:p>
          </table:table-cell>
          <table:table-cell table:style-name="Таблица5.A1" office:value-type="string">
            <text:p text:style-name="P6">1.Шоу-встреча «Здравствуй, лагерь, лето, солнце…»</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15">6.1. </text:span><text:span text:style-name="T31">Инструкция № 1.</text:span><text:span text:style-name="T28"> «Вводный <text:s/>инструктаж <text:s/>воспитанников летнего оздоровительного лагеря»</text:span></text:p>
            <text:p text:style-name="P11">6.2. Минутки здоровья «Лето красное – для здоровья время прекрасное!( №2)»</text:p>
            <text:p text:style-name="P14"><text:span text:style-name="T29">7</text:span><text:span text:style-name="T15">. Распределение по тургруппам</text:span></text:p>
            <text:p text:style-name="P3">8. Игры на знакомство и сплочение</text:p>
            <text:p text:style-name="P14"><text:span text:style-name="T15">9. </text:span><text:span text:style-name="T19">Праздничная программа « Дети – это счастье»</text:span></text:p>
            <text:p text:style-name="P12">10.Обед туриста «Щи да каша-пища наша»</text:p>
            <text:p text:style-name="P14"><text:span text:style-name="T28">11. Отрядные дела (</text:span><text:span text:style-name="T21">название, девиз, самоуправление, </text:span></text:p>
            <text:p text:style-name="P8">создание карты )</text:p>
            <text:p text:style-name="P14"><text:span text:style-name="T28">12. </text:span><text:span text:style-name="T21">Рисуем на асфальте «Я, ты, он, она..»</text:span></text:p>
            <text:p text:style-name="P12">13. Итоги дня </text:p>
            <text:p text:style-name="P3">14. Полдник туриста «Пейте соки, наслаждайтесь и <text:s/>здоровьем наливайтесь»</text:p>
            <text:p text:style-name="P3"/>
            <text:p text:style-name="P109"/>
          </table:table-cell>
        </table:table-row>
        <table:table-row table:style-name="Таблица5.1">
          <table:table-cell table:style-name="Таблица5.A1" office:value-type="string">
            <text:p text:style-name="P103">2 день</text:p>
            <text:p text:style-name="P97">Пески севера </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15">6.1. </text:span><text:span text:style-name="T32">Инструкция № 2</text:span><text:span text:style-name="T36">.</text:span><text:span text:style-name="T39"> «Правилам поведения детей в оздоровительном лагере <text:s/>с дневным пребыванием детей»</text:span></text:p>
            <text:p text:style-name="P14"><text:span text:style-name="T39">6.2</text:span><text:span text:style-name="T29"> Минутки здоровья «Мой начальный вес и рост. Я хочу, чтобы подрос».</text:span></text:p>
            <text:p text:style-name="P14"><text:span text:style-name="T29">7</text:span><text:span text:style-name="T15">. </text:span><text:span text:style-name="T19">Виртуальная экскурсия «Чарские пески»</text:span></text:p>
            <text:p text:style-name="P14"><text:span text:style-name="T15">8. </text:span><text:span text:style-name="T41">Игры на формирование коллектива «Узел дружбы»</text:span></text:p>
            <text:p text:style-name="P3">9. Мастер-класс «Рисование песком»</text:p>
            <text:p text:style-name="P3">10.Работа творческих студий</text:p>
            <text:p text:style-name="P12">11.Обед туриста</text:p>
            <text:p text:style-name="P12">12. Отрядные дела (подготовка мероприятий)</text:p>
            <text:p text:style-name="P14"><text:span text:style-name="T28">13. </text:span><text:span text:style-name="T21">Спортивно-туристическая эстафета «Через пески и барханы» </text:span><text:span text:style-name="T46">МБУ ДО ЦДЮТиК <text:s text:c="56"/></text:span><text:span text:style-name="T28">14. Итоги дня</text:span></text:p>
            <text:p text:style-name="P3">15. Полдник туриста «Пейте соки, наслаждайтесь и <text:s/>здоровьем наливайтесь»</text:p>
            <text:p text:style-name="P113"/>
            <text:p text:style-name="P109"/>
          </table:table-cell>
        </table:table-row>
        <table:table-row table:style-name="Таблица5.1">
          <table:table-cell table:style-name="Таблица5.A1" office:value-type="string">
            <text:p text:style-name="P103">3 день </text:p>
            <text:p text:style-name="P99">Эта земля твоя и моя </text:p>
            <text:p text:style-name="P109"/>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oft-page-break/><text:span text:style-name="T33">Инструкция № 19 </text:span><text:span text:style-name="T15">«Природа и моя безопасность» <text:s/></text:span></text:p>
            <text:p text:style-name="P14"><text:span text:style-name="T19">Минутка Здоровья № 2</text:span><text:span text:style-name="T15"> «</text:span><text:span text:style-name="T30">Что такое солнечный ожог? Первая помощь при тепловом ударе</text:span><text:span text:style-name="T15">»</text:span></text:p>
            <text:p text:style-name="P14"><text:span text:style-name="T29">6</text:span><text:span text:style-name="T15">. </text:span><text:span text:style-name="T19">Виртуальная экскурсия «Даурский заповедник»</text:span></text:p>
            <text:p text:style-name="P3">7. Работа творческих студий</text:p>
            <text:p text:style-name="P3">8. Игры на свежем воздухе «Поймай хвост дракона», «Белки, орешки, шишки».</text:p>
            <text:p text:style-name="P14"><text:span text:style-name="T15">9. </text:span><text:span text:style-name="T19">Мастерская кота манула (изготовление аппликации манула)</text:span></text:p>
            <text:p text:style-name="P12">10.Обед туриста <text:s/>«Щи да каша-пища наша»</text:p>
            <text:p text:style-name="P14"><text:span text:style-name="T28">12. </text:span><text:span text:style-name="T19">Экологический квест «Путешествие в Долину </text:span></text:p>
            <text:p text:style-name="P6">дзернов»</text:p>
            <text:p text:style-name="P12">13. Итоги дня</text:p>
            <text:p text:style-name="P3">13. Полдник туриста «Пейте соки, наслаждайтесь и <text:s/>здоровьем наливайтесь»</text:p>
            <text:p text:style-name="P4"/>
            <text:p text:style-name="P109"/>
          </table:table-cell>
        </table:table-row>
        <table:table-row table:style-name="Таблица5.1">
          <table:table-cell table:style-name="Таблица5.A1" office:value-type="string">
            <text:p text:style-name="P103">4 день</text:p>
            <text:p text:style-name="P97">Встреча </text:p>
            <text:p text:style-name="P97">с Пушкиным </text:p>
            <text:p text:style-name="P97">на Смоленских </text:p>
            <text:p text:style-name="P97">скалах</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3">Инструкция № 3. </text:span><text:span text:style-name="T15">«Правила поведения детей во время массовых и культурных мероприятий в лагере»</text:span></text:p>
            <text:p text:style-name="P14"><text:span text:style-name="T29">6</text:span><text:span text:style-name="T15">. </text:span><text:span text:style-name="T19">Виртуальная экскурсия «Живописный <text:s/>скальный </text:span></text:p>
            <text:p text:style-name="P6">массив - Смоленские скалы»</text:p>
            <text:p text:style-name="P3">7. Работа творческих студий</text:p>
            <text:p text:style-name="P14"><text:span text:style-name="T15">8. </text:span><text:span text:style-name="T19">Литературно – игровая программа « По тропинкам</text:span></text:p>
            <text:p text:style-name="P6"><text:s/>Лукоморья»</text:p>
            <text:p text:style-name="P3">9. Отрядные дела (подготовка к мероприятию)</text:p>
            <text:p text:style-name="P3">10. Игры на свежем воздухе «Цвета» «Ехал царь по свету»</text:p>
            <text:p text:style-name="P12">11.Обед туриста</text:p>
            <text:p text:style-name="P14"><text:span text:style-name="T28">12. </text:span><text:span text:style-name="T21">Инсценирование отрывка из «Сказки о рыбаке и рыбке»</text:span></text:p>
            <text:p text:style-name="P12">13. Итоги дня</text:p>
            <text:p text:style-name="P3">14. Полдник туриста «Пейте соки, наслаждайтесь и <text:s/>здоровьем наливайтесь»</text:p>
            <text:p text:style-name="P4"/>
            <text:p text:style-name="P4"/>
          </table:table-cell>
        </table:table-row>
        <table:table-row table:style-name="Таблица5.1">
          <table:table-cell table:style-name="Таблица5.A1" office:value-type="string">
            <text:p text:style-name="P103">5 день</text:p>
            <text:p text:style-name="P97">Лаборатория</text:p>
            <text:p text:style-name="P97">Безопасности ПДД</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4">Инструкция № 4</text:span><text:span text:style-name="T24"> </text:span><text:span text:style-name="T42">«</text:span><text:span text:style-name="T18">Правила <text:s/>дорожно-транспортной безопасности»</text:span></text:p>
            <text:p text:style-name="P14"><text:span text:style-name="T29">6</text:span><text:span text:style-name="T15">. </text:span><text:span text:style-name="T19">Виртуальная экскурсия «Национальный парк «Алханай»</text:span></text:p>
            <text:p text:style-name="P3">7. Работа творческих студий</text:p>
            <text:p text:style-name="P14"><text:span text:style-name="T19">8. Игра: « </text:span><text:span text:style-name="T44">Welcome</text:span><text:span text:style-name="T19"> </text:span><text:span text:style-name="T44">to</text:span><text:span text:style-name="T19"> ЮИД!»</text:span></text:p>
            <text:p text:style-name="P6">8.1. Эстафета: Пешеходный переход»</text:p>
            <text:p text:style-name="P3">9. Отрядные дела</text:p>
            <text:p text:style-name="P12"><text:soft-page-break/>10.Обед туриста «Щи да каша-пища наша»</text:p>
            <text:p text:style-name="P14"><text:span text:style-name="T28">11. </text:span><text:span text:style-name="T15">Игры на свежем воздухе. </text:span><text:span text:style-name="T19">Конкурсная игра «Отбери у д.Степы»</text:span></text:p>
            <text:p text:style-name="P14"><text:span text:style-name="T15">12.</text:span><text:span text:style-name="T82"> </text:span><text:span text:style-name="T19">Челлендж «Красный цветок» (Акция, рисование красного цветка в память о жертвах ДТП)</text:span></text:p>
            <text:p text:style-name="P12">13. Итоги дня</text:p>
            <text:p text:style-name="P3">14. Полдник туриста «Пейте соки, наслаждайтесь и <text:s/>здоровьем наливайтесь»</text:p>
            <text:p text:style-name="P109"/>
          </table:table-cell>
        </table:table-row>
        <table:table-row table:style-name="Таблица5.1">
          <table:table-cell table:style-name="Таблица5.A1" office:value-type="string">
            <text:p text:style-name="P103">6 день</text:p>
            <text:p text:style-name="P97">Природная </text:p>
            <text:p text:style-name="P97">лечебница</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4">Инструкция № 4</text:span><text:span text:style-name="T24"> </text:span><text:span text:style-name="T42">«</text:span><text:span text:style-name="T18">Правила <text:s/>дорожно-транспортной безопасности»</text:span></text:p>
            <text:p text:style-name="P14"><text:span text:style-name="T22">6</text:span><text:span text:style-name="T19">. Выездная экскурсия </text:span></text:p>
            <text:p text:style-name="P14"><text:span text:style-name="T19">«</text:span><text:span text:style-name="T23">По следам охотника Молохо». Десант в санаторий </text:span></text:p>
            <text:p text:style-name="P9">Молоковку.</text:p>
            <text:p text:style-name="P3">7. Работа творческих студий</text:p>
            <text:p text:style-name="P3">8. Отрядные дела</text:p>
            <text:p text:style-name="P12">9.Обед туриста «Щи да каша-пища наша»</text:p>
            <text:p text:style-name="P14"><text:span text:style-name="T28">10. </text:span><text:span text:style-name="T15">Игры на свежем воздухе. </text:span><text:span text:style-name="T28">Игры Вещего Ворона</text:span></text:p>
            <text:p text:style-name="P14"><text:span text:style-name="T19">11. Литературная игра</text:span><text:span text:style-name="T26"> </text:span><text:span text:style-name="T19">«Сказки и легенды заповедной стороны»</text:span></text:p>
            <text:p text:style-name="P14"><text:span text:style-name="T19">12.1. Художественный вернисаж «</text:span><text:span text:style-name="T21">В гостях у таёжных жителей</text:span><text:span text:style-name="T19">»</text:span></text:p>
            <text:p text:style-name="P6">12.2. Тренинг “Планета чувств” (поделимся впечатлениями)</text:p>
            <text:p text:style-name="P12">13. Итоги дня</text:p>
            <text:p text:style-name="P3">14. Полдник туриста «Пейте соки, наслаждайтесь и <text:s/>здоровьем наливайтесь»</text:p>
            <text:p text:style-name="P109"/>
          </table:table-cell>
        </table:table-row>
        <table:table-row table:style-name="Таблица5.1">
          <table:table-cell table:style-name="Таблица5.A1" office:value-type="string">
            <text:p text:style-name="P103">7 день</text:p>
            <text:p text:style-name="P97">В гостях у купца </text:p>
            <text:p text:style-name="P97">Бутина</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4">Инструкция № 14</text:span><text:span text:style-name="T24"> </text:span><text:span text:style-name="T42">« Безопасность в сети Интернет»</text:span></text:p>
            <text:p text:style-name="P14"><text:span text:style-name="T34">Минутка Здоровья №8</text:span><text:span text:style-name="T42"> «</text:span><text:span text:style-name="T30">Полезные и вредные привычки</text:span><text:span text:style-name="T42">»</text:span></text:p>
            <text:p text:style-name="P14"><text:span text:style-name="T29">6</text:span><text:span text:style-name="T15">. </text:span><text:span text:style-name="T19">Виртуальная экскурсия «г.Нерчинск. Бутинский </text:span></text:p>
            <text:p text:style-name="P6">дворец»</text:p>
            <text:p text:style-name="P3">7. Работа творческих студий</text:p>
            <text:p text:style-name="P6">8. Выставка рисунков «Забайкальский Версаль»</text:p>
            <text:p text:style-name="P3">9. Отрядные дела (подготовка к мероприятию)</text:p>
            <text:p text:style-name="P3">10. Игры на свежем воздухе «Поймай воробышка», «Атомы и молекулы»</text:p>
            <text:p text:style-name="P12">10.Обед туриста «Щи да каша-пища наша»</text:p>
            <text:p text:style-name="P14"><text:span text:style-name="T28">11. </text:span><text:span text:style-name="T21">Бал «В настоящем и прошлом»</text:span></text:p>
            <text:p text:style-name="P12">13. Итоги дня </text:p>
            <text:p text:style-name="P14"><text:span text:style-name="T15">14. Полдник туриста «Пейте соки, наслаждайтесь и <text:s/>здоро</text:span><text:soft-page-break/><text:span text:style-name="T15">вьем наливайтесь»</text:span></text:p>
            <text:p text:style-name="P109"/>
          </table:table-cell>
        </table:table-row>
        <table:table-row table:style-name="Таблица5.1">
          <table:table-cell table:style-name="Таблица5.A1" office:value-type="string">
            <text:p text:style-name="P103">8 день</text:p>
            <text:p text:style-name="P99">Турслет «Зарничка» </text:p>
            <text:p text:style-name="P114"/>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5">Инструкция № 7</text:span><text:span text:style-name="T27"> </text:span><text:span text:style-name="T39">«Техника безопасности при проведении спортивных и подвижных игр в <text:s/>оздоровительном лагере с дневным <text:s/>пребыванием детей»</text:span></text:p>
            <text:p text:style-name="P14"><text:span text:style-name="T29">6</text:span><text:span text:style-name="T15">. </text:span><text:span text:style-name="T19">Виртуальная экскурсия «Пещеры Хээтэй</text:span></text:p>
            <text:p text:style-name="P3">7. Работа творческих студий</text:p>
            <text:p text:style-name="P6">8. Открытие турслета</text:p>
            <text:p text:style-name="P14"><text:span text:style-name="T19">9. <text:s/>Военно-спортивная игра «Зарничка» <text:s/></text:span><text:span text:style-name="T33">МЧС ПЧ № 2 , В/ч 78081</text:span></text:p>
            <text:p text:style-name="P12">10.Обед туриста <text:s/>«Щи да каша-пища наша»</text:p>
            <text:p text:style-name="P8">11. <text:s/>Составление кроссвордов <text:s/>«ЗОЖ» <text:s/></text:p>
            <text:p text:style-name="P8">12.Турнир по пионерболу</text:p>
            <text:p text:style-name="P12">13.Итоги дня</text:p>
            <text:p text:style-name="P3">14. Полдник туриста «Пейте соки, наслаждайтесь и <text:s/>здоровьем наливайтесь»</text:p>
            <text:p text:style-name="P109"/>
          </table:table-cell>
        </table:table-row>
        <table:table-row table:style-name="Таблица5.1">
          <table:table-cell table:style-name="Таблица5.A1" office:value-type="string">
            <text:p text:style-name="P103">9 день</text:p>
            <text:p text:style-name="P97">Нет лучше Родины моей </text:p>
          </table:table-cell>
          <table:table-cell table:style-name="Таблица5.A1" office:value-type="string">
            <text:p text:style-name="P2">1.Встреча туристов</text:p>
            <text:p text:style-name="P2">2. Организационная линейка </text:p>
            <text:p text:style-name="P2">3. Зарядка туриста «Залог здоровья на весь день»</text:p>
            <text:p text:style-name="P2">4. Завтрак туриста - <text:s/>всему голова, сил придаёт с утра.</text:p>
            <text:p text:style-name="P2">5. Экстренный вызов 112 </text:p>
            <text:p text:style-name="No_20_Spacing"><text:span text:style-name="T34">Инструкция № 21-22</text:span><text:span text:style-name="T24"> </text:span><text:span text:style-name="T18">«</text:span><text:span text:style-name="T40">Действия при терроризме»</text:span></text:p>
            <text:p text:style-name="No_20_Spacing"><text:span text:style-name="T29">6</text:span><text:span text:style-name="T15">. </text:span><text:span text:style-name="T19">Виртуальная экскурсия «г. Чита»</text:span></text:p>
            <text:p text:style-name="P2">7. Работа творческих студий</text:p>
            <text:p text:style-name="P5">8. Выставка рисунков «Любовью к Родине дыша»</text:p>
            <text:p text:style-name="P15"><text:span text:style-name="T5">9. </text:span><text:span text:style-name="c1"><text:span text:style-name="T79">Создание видеоролика</text:span></text:span></text:p>
            <text:p text:style-name="P17"><text:span text:style-name="c1"><text:span text:style-name="T79"><text:s/>«У моей России длинные косички».</text:span></text:span></text:p>
            <text:p text:style-name="P5">10. Фотовыставка «Путешествие по России» (из семейных архивов)</text:p>
            <text:p text:style-name="P5">11. Настольная игра «Что я знаю о России»</text:p>
            <text:p text:style-name="P2">12. Отрядные дела (подготовка к мероприятию)</text:p>
            <text:p text:style-name="P2">13. Игры на свежем воздухе </text:p>
            <text:p text:style-name="P10">14.Обед туриста <text:s/>«Щи да каша-пища наша»</text:p>
            <text:p text:style-name="P7">15. Концертная программа «Здесь Родины моей начало»</text:p>
            <text:p text:style-name="P10">16. Итоги дня</text:p>
            <text:p text:style-name="P2">17. Полдник туриста «Пейте соки, наслаждайтесь и <text:s/>здоровьем наливайтесь»</text:p>
            <text:p text:style-name="P105"/>
          </table:table-cell>
        </table:table-row>
        <table:table-row table:style-name="Таблица5.1">
          <table:table-cell table:style-name="Таблица5.A1" office:value-type="string">
            <text:p text:style-name="P103">10 день</text:p>
            <text:p text:style-name="P97">С ветром</text:p>
            <text:p text:style-name="P97"><text:s/>на перегонки</text:p>
            <text:p text:style-name="P106"><text:soft-page-break/></text:p>
            <text:p text:style-name="P103"/>
          </table:table-cell>
          <table:table-cell table:style-name="Таблица5.A1" office:value-type="string">
            <text:p text:style-name="P2">1.Встреча туристов</text:p>
            <text:p text:style-name="P2">2. Организационная линейка </text:p>
            <text:p text:style-name="P2">3. Зарядка туриста «Залог здоровья на весь день»</text:p>
            <text:p text:style-name="P2">4. Завтрак туриста - <text:s/>всему голова, сил придаёт с утра.</text:p>
            <text:p text:style-name="P2">5. Экстренный вызов 112 </text:p>
            <text:p text:style-name="No_20_Spacing"><text:span text:style-name="T34">Инструкция № 13</text:span><text:span text:style-name="T20"> </text:span><text:span text:style-name="T17">«Основные навыки оказания первой </text:span><text:soft-page-break/><text:span text:style-name="T17">помощи» </text:span></text:p>
            <text:p text:style-name="No_20_Spacing"><text:span text:style-name="T17">Минутка Здоровья № 8 «</text:span><text:span text:style-name="T30">Для чего нужна утренняя зарядка?</text:span><text:span text:style-name="T17">»</text:span></text:p>
            <text:p text:style-name="No_20_Spacing"><text:span text:style-name="T29">6</text:span><text:span text:style-name="T15">. </text:span><text:span text:style-name="T19">Виртуальная экскурсия «Национальный парк Кодар»</text:span></text:p>
            <text:p text:style-name="P2">7. Работа творческих студий</text:p>
            <text:p text:style-name="P16">8. Спортивные состязания (участники смены: воспитатели-дети) «Обгоняя ветер»</text:p>
            <text:p text:style-name="P2">9. Отрядные дела </text:p>
            <text:p text:style-name="No_20_Spacing"><text:span text:style-name="T15">10. </text:span><text:span text:style-name="T19">Интерактивная беседа «Забайкальцы-олимпийцы»</text:span></text:p>
            <text:p text:style-name="P10">11.Обед туриста <text:s/>«Щи да каша-пища наша»</text:p>
            <text:p text:style-name="P7">12. Футбольный матч</text:p>
            <text:p text:style-name="P10">13. Итоги дня</text:p>
            <text:p text:style-name="P2">14. Полдник туриста «Пейте соки, наслаждайтесь и <text:s/>здоровьем наливайтесь»</text:p>
            <text:p text:style-name="P105"/>
          </table:table-cell>
        </table:table-row>
        <table:table-row table:style-name="Таблица5.1">
          <table:table-cell table:style-name="Таблица5.A1" office:value-type="string">
            <text:p text:style-name="P103">11 день</text:p>
            <text:p text:style-name="P97">По тропинкам </text:p>
            <text:p text:style-name="P97">безопасности </text:p>
            <text:p text:style-name="P97">на водных объектах</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5">Инструкция № 15</text:span><text:span text:style-name="T25"> </text:span><text:span text:style-name="T15">«Безопасность на воде»</text:span><text:span text:style-name="T19"> </text:span><text:span text:style-name="T21">ГИМС МЧС </text:span></text:p>
            <text:p text:style-name="P14"><text:span text:style-name="T29">6</text:span><text:span text:style-name="T15">. </text:span><text:span text:style-name="T21">Экскурсия «о. Кенон» </text:span></text:p>
            <text:p text:style-name="P8">7. Сюжетно ролевая - игра «Плывем на лодке» ГИМС МЧС</text:p>
            <text:p text:style-name="P3">8. Работа творческих студий</text:p>
            <text:p text:style-name="P12">9.Обед туриста <text:s/>«Щи да каша-пища наша»</text:p>
            <text:p text:style-name="P14"><text:span text:style-name="T28">10. </text:span><text:span text:style-name="T15">Беседа: «Какую опасность таит вода»</text:span></text:p>
            <text:p text:style-name="P14"><text:span text:style-name="T28">11.</text:span><text:span text:style-name="T7"> </text:span><text:span text:style-name="T15">Рисование у воды <text:s/>«Чудное озеро Кенон».</text:span></text:p>
            <text:p text:style-name="P14"><text:span text:style-name="T21">12. </text:span><text:span text:style-name="T28">Игры на свежем воздухе «Море волнуется», «Перепрыгни через ручеек»</text:span></text:p>
            <text:p text:style-name="P14"><text:span text:style-name="T21">13. </text:span><text:span text:style-name="T19">Рисование у воды <text:s/>«Чудное озеро Кенон»</text:span></text:p>
            <text:p text:style-name="P6">14. Игровой тренинг «Если случилась беда. Отдых у воды»</text:p>
            <text:p text:style-name="P12">15. Итоги дня</text:p>
            <text:p text:style-name="P3">16. Полдник туриста «Пейте соки, наслаждайтесь и <text:s/>здоровьем наливайтесь»</text:p>
            <text:p text:style-name="P107"/>
          </table:table-cell>
        </table:table-row>
        <table:table-row table:style-name="Таблица5.1">
          <table:table-cell table:style-name="Таблица5.A1" office:value-type="string">
            <text:p text:style-name="P103">12 день</text:p>
            <text:p text:style-name="P97">Забайкальские</text:p>
            <text:p text:style-name="P97"><text:s/>вечерки</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5">Инструкция № 12 </text:span><text:span text:style-name="T43">«Профилактика негативных ситуаций на улице, дома, в общественных местах»</text:span></text:p>
            <text:p text:style-name="P14"><text:span text:style-name="T29">6</text:span><text:span text:style-name="T15">. </text:span><text:span text:style-name="T19">Выездная экскурсия «Краевой краеведческий музей»</text:span></text:p>
            <text:p text:style-name="P3">7. Работа творческих студий</text:p>
            <text:p text:style-name="P14"><text:span text:style-name="T15">8. </text:span><text:span text:style-name="T19">Старинные игры коренных народов Забайкалья</text:span></text:p>
            <text:p text:style-name="P12">9.Обед туриста <text:s/>«Щи да каша-пища наша»</text:p>
            <text:p text:style-name="P8">10. Фольклорный праздник «Забайкальские вечерки»</text:p>
            <text:p text:style-name="P14"><text:span text:style-name="T21">11. </text:span><text:span text:style-name="T19">Рисование у воды <text:s/>«Чудное озеро Кенон».</text:span></text:p>
            <text:p text:style-name="P12">12. Итоги дня</text:p>
            <text:p text:style-name="P14"><text:span text:style-name="T15">13. Полдник туриста «Пейте соки, наслаждайтесь и <text:s/>здоро</text:span><text:soft-page-break/><text:span text:style-name="T15">вьем наливайтесь»</text:span></text:p>
            <text:p text:style-name="P107"/>
          </table:table-cell>
        </table:table-row>
        <table:table-row table:style-name="Таблица5.1">
          <table:table-cell table:style-name="Таблица5.A1" office:value-type="string">
            <text:p text:style-name="P103">13 день</text:p>
            <text:p text:style-name="P97">Забайкальский</text:p>
            <text:p text:style-name="P97"><text:s/>следопыт </text:p>
            <text:p text:style-name="P108"/>
            <text:p text:style-name="P103"/>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4">Инструкция № 6</text:span><text:span text:style-name="T24"> </text:span><text:span text:style-name="T30">«Правила поведения обучающихся по </text:span></text:p>
            <text:p text:style-name="P13">электробезопасности»</text:p>
            <text:p text:style-name="P14"><text:span text:style-name="T29">6</text:span><text:span text:style-name="T15">. </text:span><text:span text:style-name="T19">Виртуальная экскурсия «Сухондинский заповедник»</text:span></text:p>
            <text:p text:style-name="P3">7. Работа творческих студий</text:p>
            <text:p text:style-name="P14"><text:span text:style-name="T15">8. </text:span><text:span text:style-name="T19">Экологическая квест-игра «Приключения в Сохондинском заповеднике»</text:span></text:p>
            <text:p text:style-name="P14"><text:span text:style-name="T19">9.</text:span> <text:span text:style-name="T19">«Раз ромашка, два ромашка» (организация исследования флоры и фауны на территории лагеря)</text:span></text:p>
            <text:p text:style-name="P12">9.Обед туриста <text:s/>«Щи да каша-пища наша»</text:p>
            <text:p text:style-name="P8">10. Экологическая игра на свежем воздухе «Воздух, земля, вода»</text:p>
            <text:p text:style-name="P12">11. Итоги дня</text:p>
            <text:p text:style-name="P3">12. Полдник туриста «Пейте соки, наслаждайтесь и <text:s/>здоровьем наливайтесь»</text:p>
            <text:p text:style-name="P107"/>
          </table:table-cell>
        </table:table-row>
        <table:table-row table:style-name="Таблица5.1">
          <table:table-cell table:style-name="Таблица5.A1" office:value-type="string">
            <text:p text:style-name="P103">14 день</text:p>
            <text:p text:style-name="P97">В гостях </text:p>
            <text:p text:style-name="P97">у Семейских <text:s/></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35">Инструкция № 12 </text:span><text:span text:style-name="T43">«Профилактика негативных ситуаций на улице, дома, в общественных местах»</text:span></text:p>
            <text:p text:style-name="P14"><text:span text:style-name="T29">6</text:span><text:span text:style-name="T15">. </text:span><text:span text:style-name="T19">Виртуальная экскурсия «Семейские из села </text:span></text:p>
            <text:p text:style-name="P6">Тарбагатай»</text:p>
            <text:p text:style-name="P3">7. Работа творческих студий</text:p>
            <text:p text:style-name="P14"><text:span text:style-name="T15">8. Знакомство с подвижными </text:span><text:span text:style-name="T19">играми <text:s/>Семейских и казаков Забайкалья.</text:span></text:p>
            <text:p text:style-name="P6">9. Аукцион знаний «По следам археологов»</text:p>
            <text:p text:style-name="P12">10.Обед туриста <text:s/>«Щи да каша-пища наша»</text:p>
            <text:p text:style-name="P8">11. Игра-викторина «Знатоки Забайкальского края»</text:p>
            <text:p text:style-name="P8">12. «Музыкальная шкатулка» ( разучивание песен о родном крае )</text:p>
            <text:p text:style-name="P12">13. Итоги дня</text:p>
            <text:p text:style-name="P3">14. Полдник туриста «Пейте соки, наслаждайтесь и <text:s/>здоровьем наливайтесь»</text:p>
            <text:p text:style-name="P107"/>
          </table:table-cell>
        </table:table-row>
        <table:table-row table:style-name="Таблица5.1">
          <table:table-cell table:style-name="Таблица5.A1" office:value-type="string">
            <text:p text:style-name="P103">15 день</text:p>
            <text:p text:style-name="P97">Забытый памятник природы</text:p>
          </table:table-cell>
          <table:table-cell table:style-name="Таблица5.A1" office:value-type="string">
            <text:p text:style-name="P3">1.Встреча туристов</text:p>
            <text:p text:style-name="P3">2. Организационная линейка </text:p>
            <text:p text:style-name="P3">3. Зарядка туриста «Залог здоровья на весь день»</text:p>
            <text:p text:style-name="P3">4. Завтрак туриста - <text:s/>всему голова, сил придаёт с утра.</text:p>
            <text:p text:style-name="P3">5. Экстренный вызов 112 </text:p>
            <text:p text:style-name="P14"><text:span text:style-name="T15">Минутка Здоровья № 18 «</text:span><text:span text:style-name="T30">Полезные и вредные привычки»</text:span></text:p>
            <text:p text:style-name="P14"><text:span text:style-name="T29">6</text:span><text:span text:style-name="T15">. </text:span><text:span text:style-name="T19">Выездная экскурсия «Забытый памятник природы- </text:span><text:soft-page-break/><text:span text:style-name="T19">Красная горка»</text:span></text:p>
            <text:p text:style-name="P3">7. Работа творческих студий</text:p>
            <text:p text:style-name="P12">8.Обед туриста «Щи, да каша пища наша»</text:p>
            <text:p text:style-name="P8">9. Развивающая программа с экспериментами «Химическое шоу»</text:p>
            <text:p text:style-name="P12">10. Итоги дня</text:p>
            <text:p text:style-name="P14">11<text:span text:style-name="T6">. </text:span><text:span text:style-name="T15">Полдник туриста «Пейте соки, наслаждайтесь и <text:s/>здоровьем наливайтесь»</text:span></text:p>
            <text:p text:style-name="P107"><text:s text:c="33"/></text:p>
          </table:table-cell>
        </table:table-row>
        <table:table-row table:style-name="Таблица5.1">
          <table:table-cell table:style-name="Таблица5.A1" office:value-type="string">
            <text:p text:style-name="P103">16 день</text:p>
            <text:p text:style-name="P97">Дорога памяти</text:p>
          </table:table-cell>
          <table:table-cell table:style-name="Таблица5.A1" office:value-type="string">
            <text:p text:style-name="P3">1.Встреча туристов</text:p>
            <text:p text:style-name="P3">2. Организационная линейка </text:p>
            <text:p text:style-name="P3">3. Зарядка туриста</text:p>
            <text:p text:style-name="P3">4. Завтрак туриста</text:p>
            <text:p text:style-name="P3">5. Экстренный вызов 112 </text:p>
            <text:p text:style-name="P14"><text:span text:style-name="T33">Инструкция № 23</text:span><text:span text:style-name="T15">«Безопасность при встрече с незнакомцами»</text:span></text:p>
            <text:p text:style-name="P14"><text:span text:style-name="T29">6</text:span><text:span text:style-name="T15">. </text:span><text:span text:style-name="T19">Виртуальная экскурсия «Мемориал боевой и трудовой славы забайкальцев и Парк Победы»</text:span></text:p>
            <text:p text:style-name="P3">7. Работа творческих студий</text:p>
            <text:p text:style-name="P14"><text:span text:style-name="T15">8. </text:span><text:span text:style-name="T86">Митинг и церемония возложения цветов к памятнику В. Г. Рахову «Тот самый день..»</text:span></text:p>
            <text:p text:style-name="P6">9. Видеопрезентация «Тот самый первый день войны» (школьная библиотека)</text:p>
            <text:p text:style-name="P6">10. Выставка рисунков «Эхо войны»</text:p>
            <text:p text:style-name="P12">11.Обед туриста <text:s/>«Щи да каша-пища наша»</text:p>
            <text:p text:style-name="P8">12. Инсценировка по рассказу В.П. Астафьева «Солдат и мать» 1 тургруппа</text:p>
            <text:p text:style-name="P8">13. Театрализованная постановка «На привале» 2 тургруппа</text:p>
            <text:p text:style-name="P12">14. Итоги дня</text:p>
            <text:p text:style-name="P3">15. Полдник туриста «Пейте соки, наслаждайтесь и <text:s/>здоровьем наливайтесь»</text:p>
            <text:p text:style-name="P107"/>
          </table:table-cell>
        </table:table-row>
        <table:table-row table:style-name="Таблица5.1">
          <table:table-cell table:style-name="Таблица5.A1" office:value-type="string">
            <text:p text:style-name="P103">17 день</text:p>
            <text:p text:style-name="P97">У причала озер </text:p>
            <text:p text:style-name="P97">Забайкалья </text:p>
            <text:p text:style-name="P103"/>
          </table:table-cell>
          <table:table-cell table:style-name="Таблица5.A1" office:value-type="string">
            <text:p text:style-name="P3">1.Встреча туристов</text:p>
            <text:p text:style-name="P3">2. Организационная линейка </text:p>
            <text:p text:style-name="P3">3. Зарядка туриста</text:p>
            <text:p text:style-name="P3">4. Завтрак туриста</text:p>
            <text:p text:style-name="P3">5. Экстренный вызов 112 </text:p>
            <text:p text:style-name="P14"><text:span text:style-name="T33">Инструкция № 24</text:span><text:span text:style-name="T15"> <text:s/>« Правила поведения на прогулках, во время туристических походов, экскурсий и экспедиций»</text:span></text:p>
            <text:p text:style-name="P14"><text:span text:style-name="T29">6</text:span><text:span text:style-name="T15">. </text:span><text:span text:style-name="T19">Виртуальная экскурсия «Озера Забайкалья»</text:span></text:p>
            <text:p text:style-name="P3">7. Работа творческих студий</text:p>
            <text:p text:style-name="P14"><text:span text:style-name="T15">8. </text:span><text:span text:style-name="T19">Поход на левый берег о. Кенон</text:span><text:span text:style-name="T15"> (сотрудник ГИМС)</text:span></text:p>
            <text:p text:style-name="P12">11.Обед туриста <text:s/>«Щи да каша-пища наша»</text:p>
            <text:p text:style-name="P8">12 . Игра-представление « Хитрости Горгон на озере</text:p>
            <text:p text:style-name="P8"><text:s/>Кенон»</text:p>
            <text:p text:style-name="P12">14. Итоги дня</text:p>
            <text:p text:style-name="P3">15. Полдник туриста «Пейте соки, наслаждайтесь и <text:s/>здоровьем наливайтесь»</text:p>
            <text:p text:style-name="P112"/>
          </table:table-cell>
        </table:table-row>
        <text:soft-page-break/>
        <table:table-row table:style-name="Таблица5.1">
          <table:table-cell table:style-name="Таблица5.A1" office:value-type="string">
            <text:p text:style-name="P103">18 день</text:p>
            <text:p text:style-name="P97">Привал </text:p>
            <text:p text:style-name="P97">«У родного порога»</text:p>
          </table:table-cell>
          <table:table-cell table:style-name="Таблица5.A1" office:value-type="string">
            <text:p text:style-name="P3">1.Встреча туристов</text:p>
            <text:p text:style-name="P3">2. Организационная линейка </text:p>
            <text:p text:style-name="P3">3. Зарядка туриста</text:p>
            <text:p text:style-name="P3">4. Завтрак туриста</text:p>
            <text:p text:style-name="P3">5. Экстренный вызов 112 </text:p>
            <text:p text:style-name="P14"><text:span text:style-name="T15">Минутка Здоровья « </text:span><text:span text:style-name="T30">Мой вес и рост. Я возмужал? Подрос?» <text:s text:c="12"/></text:span></text:p>
            <text:p text:style-name="P14"><text:span text:style-name="T29">6</text:span><text:span text:style-name="T15">. </text:span><text:span text:style-name="T19">Анкетирование «Как мы жили»</text:span></text:p>
            <text:p text:style-name="P3">7. Работа творческих студий</text:p>
            <text:p text:style-name="P3">8. Отрядные дела (Подготовка к заключительному концерту)</text:p>
            <text:p text:style-name="P14"><text:span text:style-name="T15">9. </text:span><text:span text:style-name="T28">Игры на свежем воздухе</text:span></text:p>
            <text:p text:style-name="P12">10.Обед туриста <text:s/></text:p>
            <text:p text:style-name="P14"><text:span text:style-name="T28">11. </text:span><text:span text:style-name="T21">Заключительный концерт « До новых встреч»</text:span></text:p>
            <text:p text:style-name="P14"><text:span text:style-name="T28">12</text:span><text:span text:style-name="T21">.Ярмарка <text:s/>«Все для всех»</text:span></text:p>
            <text:p text:style-name="P14"><text:span text:style-name="T21">13</text:span><text:span text:style-name="T28">. Итоговая линейка. Награждение </text:span></text:p>
            <text:p text:style-name="P3">14. Полдник туриста «Пейте соки, наслаждайтесь и <text:s/>здоровьем наливайтесь»</text:p>
            <text:p text:style-name="P107"/>
          </table:table-cell>
        </table:table-row>
      </table:table>
      <text:p text:style-name="P90"/>
      <text:p text:style-name="P95"/>
      <text:p text:style-name="P118"><text:s/></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42"/>
      <text:p text:style-name="P145"/>
      <text:p text:style-name="P145"/>
      <text:p text:style-name="P145"/>
      <text:p text:style-name="P145"/>
      <text:p text:style-name="P145"><text:soft-page-break/></text:p>
      <text:p text:style-name="P145">Приложение 1</text:p>
      <text:p text:style-name="P143">Изучение эффективности работы летнего оздоровительного лагеря <text:s/></text:p>
      <text:p text:style-name="P58"><text:s text:c="4"/>(образцы анкет для <text:s/>детей)</text:p>
      <text:p text:style-name="P146">1. Диагностическая методика изучения мотивационной сферы детей. Анкетирование Н. <text:s/>Лускановой <text:s text:c="95"/></text:p>
      <text:p text:style-name="P149">Детям предлагается ответить на следующие вопросы анкеты: </text:p>
      <text:p text:style-name="P148"><text:span text:style-name="T56">/. </text:span><text:span text:style-name="T59">Тебе нравится в лагере?</text:span></text:p>
      <text:list xml:id="list218789259312243967" text:style-name="WWNum10">
        <text:list-item>
          <text:p text:style-name="P251">не очень</text:p>
        </text:list-item>
        <text:list-item>
          <text:p text:style-name="P252">нравится</text:p>
        </text:list-item>
        <text:list-item>
          <text:p text:style-name="P254">не нравится</text:p>
        </text:list-item>
      </text:list>
      <text:p text:style-name="P150"><text:span text:style-name="T59">2.<text:tab/></text:span><text:span text:style-name="T63">Утром, когда ты просыпаешься, ты всегда с радостью идешь в </text:span><text:span text:style-name="T59">лагерь <text:s/>или хочется остаться дома?</text:span></text:p>
      <text:list xml:id="list8228957946962461021" text:style-name="WWNum11">
        <text:list-item>
          <text:p text:style-name="P255">хочется остаться дома</text:p>
        </text:list-item>
        <text:list-item>
          <text:p text:style-name="P256">бывает по-разному</text:p>
        </text:list-item>
        <text:list-item>
          <text:p text:style-name="P253">иду с радостью.</text:p>
        </text:list-item>
      </text:list>
      <text:p text:style-name="P150"><text:span text:style-name="T59">3.<text:tab/></text:span><text:span text:style-name="T68">Если бы воспитатель сказал, что завтра в лагерь не обязательно </text:span><text:span text:style-name="T58">приходить всем <text:s/>детям, желающим можно остаться дома, ты по</text:span><text:span text:style-name="T63">шел бы в лагерь или остался бы дома?</text:span></text:p>
      <text:list xml:id="list34591749" text:continue-numbering="true" text:style-name="WWNum11">
        <text:list-item>
          <text:p text:style-name="P255">не знаю</text:p>
        </text:list-item>
        <text:list-item>
          <text:p text:style-name="P257">остался бы дома</text:p>
        </text:list-item>
        <text:list-item>
          <text:p text:style-name="P255">пошел бы в лагерь</text:p>
        </text:list-item>
      </text:list>
      <text:p text:style-name="P151"><text:span text:style-name="T59">4.<text:tab/></text:span><text:span text:style-name="T70">Тебе нравится, когда у вас отменяются какие-нибудь мероприятия (праздники, экскурсии, викторины …)?</text:span></text:p>
      <text:p text:style-name="P152"><text:span text:style-name="T59">-<text:tab/></text:span><text:span text:style-name="T67">не нравится</text:span></text:p>
      <text:p text:style-name="P152"><text:span text:style-name="T59">-</text:span><text:span text:style-name="T67">бывает по-разному</text:span></text:p>
      <text:p text:style-name="P154"><text:s text:c="2"/>- нравится.</text:p>
      <text:p text:style-name="P155"><text:span text:style-name="T56">5.<text:tab/></text:span><text:span text:style-name="T59">Ты <text:s/>рассказываешь о жизни в лагере своим родителям, друзьям?</text:span></text:p>
      <text:list xml:id="list8853412659278735946" text:style-name="WWNum12">
        <text:list-item>
          <text:p text:style-name="P258">ежедневно</text:p>
        </text:list-item>
        <text:list-item>
          <text:p text:style-name="P258">иногда</text:p>
        </text:list-item>
        <text:list-item>
          <text:p text:style-name="P259">не рассказываю</text:p>
        </text:list-item>
      </text:list>
      <text:p text:style-name="P156">6.<text:tab/>Ты хотел(а) <text:s/>бы, чтобы у тебя был другой воспитатель?</text:p>
      <text:list xml:id="list34610793" text:continue-numbering="true" text:style-name="WWNum12">
        <text:list-item>
          <text:p text:style-name="P259">точно не знаю</text:p>
        </text:list-item>
        <text:list-item>
          <text:p text:style-name="P260">хотел бы</text:p>
        </text:list-item>
        <text:list-item>
          <text:p text:style-name="P260">не хотел бы</text:p>
        </text:list-item>
      </text:list>
      <text:p text:style-name="P156">7.<text:tab/>У тебя много друзей в твоем отряде?</text:p>
      <text:list xml:id="list34617726" text:continue-numbering="true" text:style-name="WWNum12">
        <text:list-item>
          <text:p text:style-name="P261">мало</text:p>
        </text:list-item>
        <text:list-item>
          <text:p text:style-name="P262">много</text:p>
        </text:list-item>
        <text:list-item>
          <text:p text:style-name="P261">нет друзей</text:p>
        </text:list-item>
      </text:list>
      <text:p text:style-name="P157"><text:span text:style-name="T59">8.<text:tab/></text:span><text:span text:style-name="T70">Тебе нравится твой отряд?</text:span></text:p>
      <text:p text:style-name="P153"><text:span text:style-name="T59">-<text:tab/></text:span><text:span text:style-name="T56">нравится</text:span></text:p>
      <text:p text:style-name="P158"><text:s text:c="6"/>- не знаю</text:p>
      <text:p text:style-name="P160"><text:s text:c="5"/>- <text:s/>не нравится</text:p>
      <text:p text:style-name="P159">9. Ты хотел(а) бы, чтобы лагерь работал <text:s/>в субботу и воскресенье?</text:p>
      <text:p text:style-name="P158">- не хотел(а)</text:p>
      <text:p text:style-name="P158">- хотел</text:p>
      <text:p text:style-name="P158">- не знаю</text:p>
      <text:p text:style-name="P21"><text:s text:c="6"/>10. Устраивает ли тебя 10-дневное меню в лагере?</text:p>
      <text:p text:style-name="P158">- устраивает</text:p>
      <text:p text:style-name="P158">- не устраивает</text:p>
      <text:p text:style-name="P158">- затрудняюсь ответить</text:p>
      <text:p text:style-name="P158"/>
      <text:p text:style-name="P158"/>
      <text:p text:style-name="P158"><text:soft-page-break/></text:p>
      <text:p text:style-name="P158"/>
      <text:p text:style-name="Standard"><text:span text:style-name="T65">Для анализа анкеты можно использовать следующий ключ</text:span><text:span text:style-name="T64">:</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2">Вопросы</text:p>
          </table:table-cell>
          <table:table-cell table:style-name="Таблица6.A1" office:value-type="string">
            <text:p text:style-name="P161"><text:span text:style-name="T71">Оценка за </text:span><text:span text:style-name="T72">I</text:span><text:span text:style-name="T56"> ответ</text:span></text:p>
          </table:table-cell>
          <table:table-cell table:style-name="Таблица6.A1" office:value-type="string">
            <text:p text:style-name="P162"><text:span text:style-name="T71">Оценка за </text:span><text:span text:style-name="T72">II</text:span><text:span text:style-name="T73"> </text:span><text:span text:style-name="T56">ответ</text:span></text:p>
          </table:table-cell>
          <table:table-cell table:style-name="Таблица6.A1" office:value-type="string">
            <text:p text:style-name="P163"><text:span text:style-name="T71">Оценка за </text:span><text:span text:style-name="T72">III </text:span><text:span text:style-name="T56">ответ</text:span></text:p>
          </table:table-cell>
        </table:table-row>
        <table:table-row table:style-name="Таблица6.2">
          <table:table-cell table:style-name="Таблица6.A1" office:value-type="string">
            <text:p text:style-name="P23">1</text:p>
          </table:table-cell>
          <table:table-cell table:style-name="Таблица6.A1" office:value-type="string">
            <text:p text:style-name="P23">1</text:p>
          </table:table-cell>
          <table:table-cell table:style-name="Таблица6.A1" office:value-type="string">
            <text:p text:style-name="P23">3</text:p>
          </table:table-cell>
          <table:table-cell table:style-name="Таблица6.A1" office:value-type="string">
            <text:p text:style-name="P23">0</text:p>
          </table:table-cell>
        </table:table-row>
        <table:table-row table:style-name="Таблица6.3">
          <table:table-cell table:style-name="Таблица6.A1" office:value-type="string">
            <text:p text:style-name="P23">2</text:p>
          </table:table-cell>
          <table:table-cell table:style-name="Таблица6.A1" office:value-type="string">
            <text:p text:style-name="P23">0</text:p>
          </table:table-cell>
          <table:table-cell table:style-name="Таблица6.A1" office:value-type="string">
            <text:p text:style-name="P23">1</text:p>
          </table:table-cell>
          <table:table-cell table:style-name="Таблица6.A1" office:value-type="string">
            <text:p text:style-name="P23">3</text:p>
          </table:table-cell>
        </table:table-row>
        <table:table-row table:style-name="Таблица6.3">
          <table:table-cell table:style-name="Таблица6.A1" office:value-type="string">
            <text:p text:style-name="P23">3</text:p>
          </table:table-cell>
          <table:table-cell table:style-name="Таблица6.A1" office:value-type="string">
            <text:p text:style-name="P23">1</text:p>
          </table:table-cell>
          <table:table-cell table:style-name="Таблица6.A1" office:value-type="string">
            <text:p text:style-name="P23">0</text:p>
          </table:table-cell>
          <table:table-cell table:style-name="Таблица6.A1" office:value-type="string">
            <text:p text:style-name="P23">3</text:p>
          </table:table-cell>
        </table:table-row>
        <table:table-row table:style-name="Таблица6.3">
          <table:table-cell table:style-name="Таблица6.A1" office:value-type="string">
            <text:p text:style-name="P23">4</text:p>
          </table:table-cell>
          <table:table-cell table:style-name="Таблица6.A1" office:value-type="string">
            <text:p text:style-name="P23">3</text:p>
          </table:table-cell>
          <table:table-cell table:style-name="Таблица6.A1" office:value-type="string">
            <text:p text:style-name="P23">1</text:p>
          </table:table-cell>
          <table:table-cell table:style-name="Таблица6.A1" office:value-type="string">
            <text:p text:style-name="P23">0</text:p>
          </table:table-cell>
        </table:table-row>
        <table:table-row table:style-name="Таблица6.2">
          <table:table-cell table:style-name="Таблица6.A1" office:value-type="string">
            <text:p text:style-name="P23">5</text:p>
          </table:table-cell>
          <table:table-cell table:style-name="Таблица6.A1" office:value-type="string">
            <text:p text:style-name="P23">0</text:p>
          </table:table-cell>
          <table:table-cell table:style-name="Таблица6.A1" office:value-type="string">
            <text:p text:style-name="P23">3</text:p>
          </table:table-cell>
          <table:table-cell table:style-name="Таблица6.A1" office:value-type="string">
            <text:p text:style-name="P23">1</text:p>
          </table:table-cell>
        </table:table-row>
        <table:table-row table:style-name="Таблица6.3">
          <table:table-cell table:style-name="Таблица6.A1" office:value-type="string">
            <text:p text:style-name="P23">6</text:p>
          </table:table-cell>
          <table:table-cell table:style-name="Таблица6.A1" office:value-type="string">
            <text:p text:style-name="P23">1</text:p>
          </table:table-cell>
          <table:table-cell table:style-name="Таблица6.A1" office:value-type="string">
            <text:p text:style-name="P23">3</text:p>
          </table:table-cell>
          <table:table-cell table:style-name="Таблица6.A1" office:value-type="string">
            <text:p text:style-name="P23">0</text:p>
          </table:table-cell>
        </table:table-row>
        <table:table-row table:style-name="Таблица6.2">
          <table:table-cell table:style-name="Таблица6.A1" office:value-type="string">
            <text:p text:style-name="P23">7</text:p>
          </table:table-cell>
          <table:table-cell table:style-name="Таблица6.A1" office:value-type="string">
            <text:p text:style-name="P23">3</text:p>
          </table:table-cell>
          <table:table-cell table:style-name="Таблица6.A1" office:value-type="string">
            <text:p text:style-name="P23">1</text:p>
          </table:table-cell>
          <table:table-cell table:style-name="Таблица6.A1" office:value-type="string">
            <text:p text:style-name="P23">0</text:p>
          </table:table-cell>
        </table:table-row>
        <table:table-row table:style-name="Таблица6.3">
          <table:table-cell table:style-name="Таблица6.A1" office:value-type="string">
            <text:p text:style-name="P23">8</text:p>
          </table:table-cell>
          <table:table-cell table:style-name="Таблица6.A1" office:value-type="string">
            <text:p text:style-name="P23">1</text:p>
          </table:table-cell>
          <table:table-cell table:style-name="Таблица6.A1" office:value-type="string">
            <text:p text:style-name="P23">0</text:p>
          </table:table-cell>
          <table:table-cell table:style-name="Таблица6.A1" office:value-type="string">
            <text:p text:style-name="P23">3</text:p>
          </table:table-cell>
        </table:table-row>
        <table:table-row table:style-name="Таблица6.2">
          <table:table-cell table:style-name="Таблица6.A1" office:value-type="string">
            <text:p text:style-name="P23">9</text:p>
          </table:table-cell>
          <table:table-cell table:style-name="Таблица6.A1" office:value-type="string">
            <text:p text:style-name="P23">1</text:p>
          </table:table-cell>
          <table:table-cell table:style-name="Таблица6.A1" office:value-type="string">
            <text:p text:style-name="P23">3</text:p>
          </table:table-cell>
          <table:table-cell table:style-name="Таблица6.A1" office:value-type="string">
            <text:p text:style-name="P23">0</text:p>
          </table:table-cell>
        </table:table-row>
        <table:table-row table:style-name="Таблица6.11">
          <table:table-cell table:style-name="Таблица6.A1" office:value-type="string">
            <text:p text:style-name="P23">10</text:p>
          </table:table-cell>
          <table:table-cell table:style-name="Таблица6.A1" office:value-type="string">
            <text:p text:style-name="P23">3</text:p>
          </table:table-cell>
          <table:table-cell table:style-name="Таблица6.A1" office:value-type="string">
            <text:p text:style-name="P23">1</text:p>
          </table:table-cell>
          <table:table-cell table:style-name="Таблица6.A1" office:value-type="string">
            <text:p text:style-name="P23">0</text:p>
          </table:table-cell>
        </table:table-row>
      </table:table>
      <text:p text:style-name="P144"/>
      <text:p text:style-name="P144">Анализ анкетирования</text:p>
      <text:p text:style-name="P164"><text:span text:style-name="T57">25-30 баллов </text:span><text:span text:style-name="T56">- высокий уровень мотивации, познава</text:span><text:span text:style-name="T61">тельной активности. Дети отличаются высоким уровнем позна</text:span><text:span text:style-name="T71">вательных мотивов, обладают стремлением успешно выполнять все </text:span><text:span text:style-name="T61">предъявляемые требования. Такие дети четко следуют всем ука</text:span><text:span text:style-name="T71">заниям воспитателя, добросовестны и ответственны, очень переживают, </text:span><text:span text:style-name="T61">если получают <text:s/>замечания.</text:span></text:p>
      <text:p text:style-name="P165"><text:span text:style-name="T57">20 </text:span><text:span text:style-name="T56">- </text:span><text:span text:style-name="T57">24 балла </text:span><text:span text:style-name="T56">- хорошая <text:s/>мотивация.</text:span></text:p>
      <text:p text:style-name="P166"><text:span text:style-name="T71">Такой мотивацией обладает большинство детей</text:span><text:span text:style-name="T67">, успешно справляющихся с <text:s/>досуговой деятельностью, организованной в лагере.</text:span></text:p>
      <text:p text:style-name="P167"><text:span text:style-name="T57">19-11 баллов </text:span><text:span text:style-name="T56">- положительное отношение к лагерю, который </text:span><text:span text:style-name="T64">интересен детям <text:s/>досуговой деятельностью. Это дети, ко</text:span><text:span text:style-name="T67">торым в лагере интересно общаться со сверстниками, с воспитателями, вожатыми. </text:span><text:span text:style-name="T64">Познавательные интересы у них развиты мало.</text:span></text:p>
      <text:p text:style-name="P168"><text:span text:style-name="T57">10 - 14</text:span><text:span text:style-name="T56"> </text:span><text:span text:style-name="T57">баллов </text:span><text:span text:style-name="T56">- низкая <text:s/>мотивация.</text:span></text:p>
      <text:p text:style-name="P169"><text:span text:style-name="T71">Дети ходят в лагерь без желания.</text:span><text:span text:style-name="T64"> Такие дети испытывают серьезные затруднения в общении</text:span><text:span text:style-name="T67">, им трудно адаптироваться к лагерю.</text:span></text:p>
      <text:p text:style-name="P170"><text:span text:style-name="T57">Ниже 10 баллов </text:span><text:span text:style-name="T56">- негативное отношение к лагерю, <text:s/></text:span><text:span text:style-name="T67">дезадаптация. Такие дети испытывают серьезные трудности: <text:s/>испытывают проблемы в общении, во взаимоотношениях с воспитателем. Лагерь воспринимается ими как враждебная среда. Ино</text:span><text:span text:style-name="T64">гда дети проявляют агрессивные реакции, отказываются идти на </text:span><text:span text:style-name="T67">контакт, выполнять ролевые игры. </text:span></text:p>
      <text:p text:style-name="P117"/>
      <text:p text:style-name="P87">Приложение 2</text:p>
      <text:p text:style-name="P24">Методика изучения удовлетворенности детьми <text:s/>жизнью в лагере</text:p>
      <text:p text:style-name="P147">(разработана доцентом А.А. Андреевым) <text:s text:c="22"/></text:p>
      <text:p text:style-name="P171"><text:span text:style-name="T66">Цель: </text:span><text:span text:style-name="T64">определить степень удовлетворенности детьми</text:span><text:span text:style-name="T60"> жизнью в лагере.</text:span></text:p>
      <text:p text:style-name="P172"><text:span text:style-name="T62">Ход проведения. </text:span><text:span text:style-name="T61">Детям предлагается прочитать (прос</text:span><text:span text:style-name="T71">лушать) утверждения и оценить степень согласия с их сод</text:span><text:span text:style-name="T69">ержанием по следующей шкале:</text:span></text:p>
      <text:p text:style-name="P187">4 — совершенно согласен;</text:p>
      <text:p text:style-name="P188">3 — согласен;</text:p>
      <text:p text:style-name="P188">2 — трудно сказать;</text:p>
      <text:p text:style-name="P189">1 — не согласен;</text:p>
      <text:p text:style-name="P188">О — совершенно не согласен.</text:p>
      <text:list xml:id="list6166130550498398599" text:style-name="WWNum13">
        <text:list-item>
          <text:p text:style-name="P241">Я иду утром в лагерь с радостью.</text:p>
        </text:list-item>
        <text:list-item>
          <text:p text:style-name="P242">В лагере у меня обычно хорошее настроение.</text:p>
        </text:list-item>
        <text:list-item>
          <text:p text:style-name="P242">В нашем <text:s/>отряде хороший воспитатель.</text:p>
        </text:list-item>
        <text:list-item>
          <text:p text:style-name="P247"><text:span text:style-name="T74">К нашим воспитателям можно обратиться за </text:span><text:span text:style-name="T56">советом и помощью в трудной жизненной ситуации.</text:span></text:p>
        </text:list-item>
        <text:list-item>
          <text:p text:style-name="P243">У меня есть любимый воспитатель.</text:p>
        </text:list-item>
        <text:list-item>
          <text:p text:style-name="P246">В отряде я могу всегда свободно высказать свое мнение.</text:p>
        </text:list-item>
        <text:list-item>
          <text:p text:style-name="P248"><text:span text:style-name="T74"><text:s text:c="2"/>Я считаю, что в нашей лагере созданы все условия<text:line-break/></text:span><text:span text:style-name="T56">для развития моих способностей.</text:span></text:p>
        </text:list-item>
        <text:list-item>
          <text:p text:style-name="P244"><text:s text:c="2"/>У меня есть любимые вожатые.</text:p>
        </text:list-item>
        <text:list-item>
          <text:p text:style-name="P244"><text:s text:c="2"/>Я считаю, что лагерь <text:s/>помогает мне в общении, моем развитии.</text:p>
        </text:list-item>
        <text:list-item>
          <text:p text:style-name="P245">В выходные я скучаю по лагерю.</text:p>
        </text:list-item>
      </text:list>
      <text:p text:style-name="P173"><text:span text:style-name="T76">Обработка </text:span><text:span text:style-name="T77">полученных данных. </text:span><text:span text:style-name="T75">Показателем удовлетво</text:span><text:span text:style-name="T71">ренности <text:s/>жизнью в лагере (У) является частное </text:span><text:span text:style-name="T64">от деления общей суммы баллов ответов всех детей на </text:span><text:span text:style-name="T56">общее количество ответов. Если У &gt; 3, то можно констати</text:span><text:span text:style-name="T78">ровать высокую степень удовлетворенности, если же </text:span><text:span text:style-name="T56">2 &gt; У &lt; 3, или У &lt; 2, то это соответственно свидетель</text:span><text:span text:style-name="T67">ствует о средней и низкой степени удовлетворенности.</text:span></text:p>
      <text:p text:style-name="P116"/>
      <text:p text:style-name="P174">Приложение 3</text:p>
      <text:p text:style-name="P143">Изучение эффективности работы летнего оздоровительного лагеря </text:p>
      <text:p text:style-name="P143">с дневным пребыванием детей <text:s text:c="12"/></text:p>
      <text:p text:style-name="P62"><text:s text:c="5"/>(анкета <text:s text:c="2"/>для <text:s/>родителей)</text:p>
      <text:list xml:id="list8455986126260388769" text:style-name="WWNum14">
        <text:list-item>
          <text:p text:style-name="P229">Ваш ребёнок посещал летний оздоровительный лагерь с дневным пребыванием детей потому, что… </text:p>
        </text:list-item>
      </text:list>
      <text:p text:style-name="P190">а) нет возможности организовать семейный отдых в данный период;</text:p>
      <text:p text:style-name="P192">б) ребёнку необходима адаптация в новых условиях взаимодействия со сверстниками;</text:p>
      <text:p text:style-name="P192">в) ребёнок в прошлом году <text:s/>посещал ЛДП, и ему понравилось;</text:p>
      <text:p text:style-name="P192">г) Вы узнали о программе ЛДП, которая удовлетворяет потребности Вашей семьи и ребёнка. </text:p>
      <text:list xml:id="list34591990" text:continue-numbering="true" text:style-name="WWNum14">
        <text:list-item>
          <text:p text:style-name="P229">Ваш ребёнок посещал ЛДП чаще с …</text:p>
        </text:list-item>
      </text:list>
      <text:p text:style-name="P190">а) <text:s/>с желанием;</text:p>
      <text:p text:style-name="P190">в) без желания.</text:p>
      <text:list xml:id="list34597437" text:continue-numbering="true" text:style-name="WWNum14">
        <text:list-item>
          <text:p text:style-name="P229">Ежедневно после посещения ребёнком ЛДП <text:s/>Вы, обсуждая с ним прошедший день, делали вывод:</text:p>
        </text:list-item>
      </text:list>
      <text:p text:style-name="P192">а) об интеллектуальном, творческом развитии ребёнка и укреплении его здоровья через мероприятия, организованные в летнем лагере; </text:p>
      <text:p text:style-name="P190">б) об общей удовлетворённости ребёнка;</text:p>
      <text:p text:style-name="P190">в) о бесполезном проведении времени Вашим ребёнком.</text:p>
      <text:list xml:id="list34613875" text:continue-numbering="true" text:style-name="WWNum14">
        <text:list-item>
          <text:p text:style-name="P229">Работа и действия администрации, воспитателей, вожатых в отношении детей, по Вашему мнению:</text:p>
        </text:list-item>
      </text:list>
      <text:p text:style-name="P191">а) направлены на создание комфортных условий для детей, и это им <text:s/>удаётся;</text:p>
      <text:p text:style-name="P190">б) не удовлетворяет потребностям вашего ребёнка;</text:p>
      <text:p text:style-name="P190">в) Вы затрудняетесь ответить.</text:p>
      <text:list xml:id="list34604250" text:continue-numbering="true" text:style-name="WWNum14">
        <text:list-item>
          <text:p text:style-name="P229">По Вашему мнению, программа лагеря:</text:p>
        </text:list-item>
      </text:list>
      <text:p text:style-name="P190">а) насыщена, интересна, всесторонне развивает ребёнка;</text:p>
      <text:p text:style-name="P190">б) оставляет ребёнка равнодушным;</text:p>
      <text:p text:style-name="P190">в) вам об этом ничего не известно.</text:p>
      <text:list xml:id="list34607868" text:continue-numbering="true" text:style-name="WWNum14">
        <text:list-item>
          <text:p text:style-name="P229">Оцените, пожалуйста, качество организации питания в лагере с дневным пребыванием детей:</text:p>
        </text:list-item>
      </text:list>
      <text:p text:style-name="P190">а) хорошая организация;</text:p>
      <text:p text:style-name="P190">б) удовлетворительная организация;</text:p>
      <text:p text:style-name="P190">в) Вам об этом ничего не известно.</text:p>
      <text:list xml:id="list34604360" text:continue-numbering="true" text:style-name="WWNum14">
        <text:list-item>
          <text:p text:style-name="P229">В ЛДП с детьми проводят занятия педагоги доп. образования, и ваш ребёнок, занимаясь у них:</text:p>
        </text:list-item>
      </text:list>
      <text:p text:style-name="P190">а) рассказывает вам о своих достижениях, и это вас радует;</text:p>
      <text:p text:style-name="P190">б) просто проводит там время, ничему не учится, ничем не интересуется;</text:p>
      <text:p text:style-name="P190">в) Вы затрудняетесь ответить на этот вопрос.</text:p>
      <text:list xml:id="list34617927" text:continue-numbering="true" text:style-name="WWNum14">
        <text:list-item>
          <text:p text:style-name="P229">На данный момент Вы:</text:p>
        </text:list-item>
      </text:list>
      <text:p text:style-name="P190">а) абсолютно удовлетворены результатами участия ребёнка в ЛДП;</text:p>
      <text:p text:style-name="P190">б) не пожалели о том, что ребёнок стал её участником;</text:p>
      <text:p text:style-name="P190">в) сожалеете, разочарованы.</text:p>
      <text:list xml:id="list34607574" text:continue-numbering="true" text:style-name="WWNum14">
        <text:list-item>
          <text:p text:style-name="P229">Вы уже сейчас чётко понимаете, что:</text:p>
        </text:list-item>
      </text:list>
      <text:p text:style-name="P192">а) Ваш ребёнок станет участником ЛДП в следующем году;</text:p>
      <text:p text:style-name="P192">б) Ваш ребёнок и Вы не удовлетворены деятельностью ЛДП и в следующем году отдых ребёнка будет организован иначе;</text:p>
      <text:p text:style-name="P190">в) нет однозначного решения.</text:p>
      <text:list xml:id="list34609393" text:continue-numbering="true" text:style-name="WWNum14">
        <text:list-item>
          <text:p text:style-name="P229"><text:s/>Ваши предложения и замечания помогут нам качественно спланировать работу летнего оздоровительного лагеря с дневным пребыванием детей в следующем году</text:p>
        </text:list-item>
      </text:list>
      <text:p text:style-name="P70"><text:soft-page-break/>_______________________________________________________________________________________________________________________________________________________________________________________________________________________________________</text:p>
      <text:p text:style-name="P193">Спасибо за сотрудничество!</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7"><text:soft-page-break/>Приложение 4</text:p>
      <text:p text:style-name="P175">Уважаемые родители! <text:s text:c="18"/></text:p>
      <text:p text:style-name="P176"/>
      <text:p text:style-name="P178">Ваш ребёнок пребывает в летнем оздоровительном лагере с дневным пребыванием <text:s/>– «РЕМИД». Насколько он себя комфортно чувствует в лагере? С каким настроением он уходит из отряда, и с каким приходит в него? Получить ответы на эти вопросы мы надеемся с Вашей помощью. Ответьте, пожалуйста, на следующие вопросы:</text:p>
      <text:p text:style-name="P178">1. Удовлетворены ли Вы работой ЛДП?</text:p>
      <text:list xml:id="list5192980933495643080" text:style-name="WWNum15">
        <text:list-item>
          <text:p text:style-name="P230">Да</text:p>
        </text:list-item>
        <text:list-item>
          <text:p text:style-name="P230">Нет </text:p>
        </text:list-item>
      </text:list>
      <text:p text:style-name="P63"><text:s text:c="9"/>2. С желанием ли Ваш ребенок посещает ЛДП?</text:p>
      <text:list xml:id="list2967146314088489603" text:style-name="WWNum16">
        <text:list-item>
          <text:p text:style-name="P231">Да</text:p>
        </text:list-item>
        <text:list-item>
          <text:p text:style-name="P231">Нет </text:p>
        </text:list-item>
      </text:list>
      <text:p text:style-name="P178">3. Когда Ваш ребенок приходит из ЛДП рассказывает ли о тех делах, в которых он</text:p>
      <text:p text:style-name="P178"><text:s text:c="4"/>участвовал в лагере, отряде?</text:p>
      <text:list xml:id="list7446760292719246914" text:style-name="WWNum17">
        <text:list-item>
          <text:p text:style-name="P232">Да </text:p>
        </text:list-item>
        <text:list-item>
          <text:p text:style-name="P232">Нет </text:p>
        </text:list-item>
      </text:list>
      <text:p text:style-name="P178">4. Какие дела или мероприятия нравятся ребёнку в ЛДП? __________________________________________________________________________________________________________________________________________________________________________</text:p>
      <text:p text:style-name="P63"><text:s text:c="9"/>5. В каких делах или мероприятиях не нравиться участвовать ребёнку? Почему? __________________________________________________________________________________________________________________________________________________________________________</text:p>
      <text:p text:style-name="P178">6. Ваши пожелания ЛДП до окончания смены _______________________________________________________________________________________________________________________________________________________________________________________________________________________________________</text:p>
      <text:p text:style-name="P175"/>
      <text:p text:style-name="P175">Спасибо!</text:p>
      <text:p text:style-name="P110"/>
      <text:p text:style-name="P86">Приложение 5</text:p>
      <text:p text:style-name="P57">Диагностики, применяемые в организационном периоде</text:p>
      <text:p text:style-name="P183">1. Анкета – знакомство.</text:p>
      <text:list xml:id="list34620923" text:continue-list="list34621236" text:style-name="Outline">
        <text:list-item>
          <text:list>
            <text:list-item>
              <text:h text:style-name="P223" text:outline-level="2"><text:span text:style-name="T82"><text:s text:c="4"/><text:tab/></text:span><text:bookmark-start text:name="_Toc122533249"/><text:span text:style-name="T83">Дорогой друг! Ты пришел в лагерь, который очень рад встрече с тобой и хочет помочь тебе интересно, весело и с пользой для себя провести время. Что тебя интересует? Что ты ждёшь от лагеря? Какие у тебя задумки, осуществить которые ты хотел бы, но пока не знаешь как?</text:span><text:bookmark-end text:name="_Toc122533249"/><text:span text:style-name="T83"> </text:span></text:h>
            </text:list-item>
          </text:list>
        </text:list-item>
      </text:list>
      <text:p text:style-name="P184"><text:tab/>Вот почему мы предлагаем тебе ответить на вопросы анкеты. Твои искренние и полные ответы помогут нам быстрее познакомиться с тобой и позаботиться о тебе, учитывая твои желания, способности, интересы. Для этого надо прочитать сам вопрос, возможные ответы на него и выполнить рекомендации, которые даны в скобках. Итак, приступай!</text:p>
      <text:p text:style-name="P59">1. Меня зовут (фамилия, имя) _____________________________________________________________________________ <text:s text:c="6"/></text:p>
      <text:p text:style-name="P59"><text:s text:c="3"/>Возраст _____ лет <text:s text:c="2"/>Отряд _____________________________________________________</text:p>
      <text:p text:style-name="P59"><text:s text:c="3"/>Место проживания (откуда ты приехал) _____________________________________________________________________________</text:p>
      <text:p text:style-name="P59"><text:s text:c="3"/>Мне нравится, когда меня называют (указать) _____________________________________________________________________________</text:p>
      <text:p text:style-name="P59"><text:s text:c="3"/>Какой Я (написать прилагательные, которые тебя характеризуют) _____________________________________________________________________________</text:p>
      <text:p text:style-name="P59"><text:s text:c="3"/>Ты пришел (а) по желанию или по настоянию родителей (подчеркни) </text:p>
      <text:p text:style-name="P59"/>
      <text:p text:style-name="P59">2. <text:s/>Выбери, пожалуйста, фигуру, которая больше всего соответствует твоему </text:p>
      <text:p text:style-name="P59"><text:s text:c="5"/>внутреннему миру:</text:p>
      <text:p text:style-name="P71"><text:s text:c="12"/>квадрат <text:s text:c="12"/>прямоугольник <text:s text:c="14"/>зигзаг <text:s text:c="15"/>треугольник <text:s text:c="18"/>круг</text:p>
      <text:p text:style-name="P59">3. Дома в свободное время я увлекаюсь:</text:p>
      <text:p text:style-name="P194">а) танцами <text:s text:c="12"/>д) спортом <text:s text:c="17"/>з) журналистикой <text:s text:c="8"/>л) свой вариант:</text:p>
      <text:p text:style-name="P71"><text:s text:c="7"/>б) литературой <text:s text:c="5"/>е) театром <text:s text:c="16"/>и) вязанием <text:s text:c="2"/></text:p>
      <text:p text:style-name="P83"><text:span text:style-name="T16"><text:s text:c="7"/></text:span><text:span text:style-name="T38">в) музыкой <text:s text:c="14"/>ё) туризмом <text:s text:c="15"/>й) вышиванием</text:span></text:p>
      <text:p text:style-name="P83"><text:span text:style-name="T38"><text:s text:c="7"/>г) пением </text:span><text:span text:style-name="T16"><text:s text:c="16"/></text:span><text:span text:style-name="T38">ж) рисованием <text:s text:c="11"/>к) компьютер</text:span></text:p>
      <text:p text:style-name="P59">4. Мои ожидания от смены (отметь выбранные варианты).</text:p>
      <text:p text:style-name="P71"><text:tab/>а) получить новые знания о ______________________________________________</text:p>
      <text:p text:style-name="P71"><text:tab/>б) лучше понять и узнать себя;</text:p>
      <text:p text:style-name="P71"><text:tab/>в) познакомиться с новыми людьми;</text:p>
      <text:p text:style-name="P71"><text:tab/>г) беспечно провести время;</text:p>
      <text:p text:style-name="P71"><text:tab/>д) попробовать себя в самостоятельной жизни;</text:p>
      <text:p text:style-name="P71">5. Я пришел в этот лагерь, чтобы (продолжи фразу)_______________________ <text:s/>_____________________________________________________________________________</text:p>
      <text:p text:style-name="P59"/>
      <text:p text:style-name="P59">6. <text:s/>В своих сверстниках я ценю больше всего (отметь наиболее 3 важных для тебя):</text:p>
      <text:p text:style-name="P196"><text:s text:c="5"/>а) честность <text:s text:c="24"/>е) общительность <text:s text:c="11"/>й) достоинство <text:s text:c="7"/></text:p>
      <text:p text:style-name="P196"><text:s text:c="5"/>б) взаимоуважение <text:s text:c="14"/>ё) интеллект <text:s text:c="20"/>к) благородство поступков</text:p>
      <text:p text:style-name="P196"><text:s text:c="5"/>в) решительность <text:s text:c="14"/>ж) внешние данные <text:s text:c="10"/>л) инициативность</text:p>
      <text:p text:style-name="P196"><text:s text:c="5"/>г) взаимопомощь <text:s text:c="17"/>з) сильный характер <text:s text:c="8"/>м) целеустремлённость <text:s/></text:p>
      <text:p text:style-name="P196"><text:s text:c="4"/>д) чувство юмора <text:s text:c="17"/>и) аккуратность <text:s text:c="14"/>н) ответственность</text:p>
      <text:p text:style-name="P59">7. <text:s/>Представь себе, что круг – это твой отряд, поставь крестик в том месте, где ты ощущаешь себя в отряде: </text:p>
      <text:p text:style-name="P55"/>
      <text:p text:style-name="P55"/>
      <text:p text:style-name="P57">2. Психогеометрический тест С. Деллингера</text:p>
      <text:p text:style-name="P135"><text:soft-page-break/>Выбери фигуру, которая соответствует твоему внутреннему состоянию? (круг, треугольник, квадрат, прямоугольник, зигзаг).</text:p>
      <text:p text:style-name="P135">Психогеометрический тест относится к числу графических, в результате выбора геометрической формы можно получить представление об основных поведенческих формах, присущих ребёнку. Полученные результаты можно обсуждать и индивидуально с ребёнком, с вожатым, а также проводить групповые разборы характеристик различных типов, особенностей их проявлений, взаимодействия с представителями других форм. Методика в целом легка в использовании, «безопасна» и даёт представление о личностных <text:s/>особенностях ребёнка, его поведении в ситуации общения, что особенно важно в оргпериоде.</text:p>
      <text:p text:style-name="P135"/>
      <text:p text:style-name="P56">3. Тест « Я в круге» на выявление уровня психологической комфортности пребывания ребёнка в отряде.</text:p>
      <text:p text:style-name="P60">10 – высокий уровень, максимум</text:p>
      <text:p text:style-name="P60">комфортности.</text:p>
      <text:p text:style-name="P60">7 – легкий дискомфорт</text:p>
      <text:p text:style-name="P60">5 – 50/50</text:p>
      <text:p text:style-name="P60">3 – весьма ощутимый </text:p>
      <text:p text:style-name="P61">дискомфорт10<text:tab/>10</text:p>
      <text:p text:style-name="P59">0 – низкий уровень,</text:p>
      <text:p text:style-name="P64">максимум дискомфорта.<text:tab/><text:tab/>7<text:tab/> <text:s text:c="25"/><text:tab/></text:p>
      <text:p text:style-name="P65"><text:tab/> <text:s text:c="2"/>0 <text:s text:c="5"/>3 <text:s text:c="4"/>5</text:p>
      <text:p text:style-name="P59"/>
      <text:p text:style-name="P66"><text:tab/> <text:s text:c="13"/><text:tab/></text:p>
      <text:p text:style-name="P67"><text:s text:c="66"/></text:p>
      <text:p text:style-name="P56"/>
      <text:p text:style-name="P110"/>
      <text:p text:style-name="P110"/>
      <text:p text:style-name="P56">4. Опросник М. И. Рожкова на выявление уровня социальной активности, социальной адаптированности, социальной автономности и нравственной воспитанности. Приложение 6.</text:p>
      <text:p text:style-name="P62">Каждое суждение оценивается ребёнком в баллах по следующей шкале:</text:p>
      <text:list xml:id="list5289962964843792974" text:style-name="WWNum22">
        <text:list-item>
          <text:p text:style-name="P233">4 – всегда;</text:p>
        </text:list-item>
        <text:list-item>
          <text:p text:style-name="P233">3 – часто;</text:p>
        </text:list-item>
        <text:list-item>
          <text:p text:style-name="P233">2 – иногда;</text:p>
        </text:list-item>
        <text:list-item>
          <text:p text:style-name="P233">1 – редко;</text:p>
        </text:list-item>
        <text:list-item>
          <text:p text:style-name="P233">0 – никогда.</text:p>
        </text:list-item>
      </text:list>
      <text:p text:style-name="P198">Текст опросника.</text:p>
      <text:list xml:id="list7229593413792721682" text:style-name="WWNum21">
        <text:list-item>
          <text:p text:style-name="P234">Стараюсь слушаться во всем своих вожатых.</text:p>
        </text:list-item>
        <text:list-item>
          <text:p text:style-name="P234">Считаю, что всегда надо отличатся чем-то от других.</text:p>
        </text:list-item>
        <text:list-item>
          <text:p text:style-name="P234">За что бы я ни взялся – всегда добиваюсь успеха.</text:p>
        </text:list-item>
        <text:list-item>
          <text:p text:style-name="P234">Умею прощать людей.</text:p>
        </text:list-item>
        <text:list-item>
          <text:p text:style-name="P234">Я стремлюсь поступать так же, как и все мои товарищи.</text:p>
        </text:list-item>
        <text:list-item>
          <text:p text:style-name="P234">Мне хочется быть впереди других в любом деле.</text:p>
        </text:list-item>
        <text:list-item>
          <text:p text:style-name="P234">Я становлюсь упрямым, когда уверен, что я прав.</text:p>
        </text:list-item>
        <text:list-item>
          <text:p text:style-name="P234">Считаю, что делать добро – главное в жизни.</text:p>
        </text:list-item>
        <text:list-item>
          <text:p text:style-name="P234">Стараюсь поступать так, чтобы меня хвалили окружающие.</text:p>
        </text:list-item>
        <text:list-item>
          <text:p text:style-name="P234"><text:s/>В споре с друзьями я до конца отстаиваю своё мнение.</text:p>
        </text:list-item>
        <text:list-item>
          <text:p text:style-name="P234"><text:s/>Если я что-то задумал, то обязательно сделаю.</text:p>
        </text:list-item>
        <text:list-item>
          <text:p text:style-name="P234"><text:s/>Мне нравится помогать другим.</text:p>
        </text:list-item>
        <text:list-item>
          <text:p text:style-name="P234"><text:s/>Я хочу, чтобы со мной все дружили.</text:p>
        </text:list-item>
        <text:list-item>
          <text:p text:style-name="P234"><text:soft-page-break/><text:s/>Если мне не нравятся люди, я с ними не общаюсь.</text:p>
        </text:list-item>
        <text:list-item>
          <text:p text:style-name="P234"><text:s/>Стремлюсь всегда побеждать и выигрывать.</text:p>
        </text:list-item>
        <text:list-item>
          <text:p text:style-name="P234"><text:s/>Переживаю неприятности других, как свои.</text:p>
        </text:list-item>
        <text:list-item>
          <text:p text:style-name="P234"><text:s/>Стремлюсь не ссориться с товарищами.</text:p>
        </text:list-item>
        <text:list-item>
          <text:p text:style-name="P234"><text:s/>Всегда доказываю свою правоту, даже если никто не согласен со мной.</text:p>
        </text:list-item>
        <text:list-item>
          <text:p text:style-name="P234"><text:s/>Всегда довожу дело до конца.</text:p>
        </text:list-item>
        <text:list-item>
          <text:p text:style-name="P234"><text:s/>Стараюсь защищать тех, кого обижают.</text:p>
        </text:list-item>
      </text:list>
      <text:p text:style-name="P60"/>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row table:style-name="Таблица7.1">
          <table:table-cell table:style-name="Таблица7.A1" office:value-type="string">
            <text:p text:style-name="P60">1</text:p>
          </table:table-cell>
          <table:table-cell table:style-name="Таблица7.A1" office:value-type="string">
            <text:p text:style-name="P60">5</text:p>
          </table:table-cell>
          <table:table-cell table:style-name="Таблица7.A1" office:value-type="string">
            <text:p text:style-name="P60">9</text:p>
          </table:table-cell>
          <table:table-cell table:style-name="Таблица7.A1" office:value-type="string">
            <text:p text:style-name="P60">13</text:p>
          </table:table-cell>
          <table:table-cell table:style-name="Таблица7.A1" office:value-type="string">
            <text:p text:style-name="P69">17</text:p>
          </table:table-cell>
        </table:table-row>
        <table:table-row table:style-name="Таблица7.2">
          <table:table-cell table:style-name="Таблица7.A1" office:value-type="string">
            <text:p text:style-name="P60">2</text:p>
          </table:table-cell>
          <table:table-cell table:style-name="Таблица7.A1" office:value-type="string">
            <text:p text:style-name="P60">6</text:p>
          </table:table-cell>
          <table:table-cell table:style-name="Таблица7.A1" office:value-type="string">
            <text:p text:style-name="P60">10</text:p>
          </table:table-cell>
          <table:table-cell table:style-name="Таблица7.A1" office:value-type="string">
            <text:p text:style-name="P60">14</text:p>
          </table:table-cell>
          <table:table-cell table:style-name="Таблица7.A1" office:value-type="string">
            <text:p text:style-name="P69">18</text:p>
          </table:table-cell>
        </table:table-row>
        <table:table-row table:style-name="Таблица7.3">
          <table:table-cell table:style-name="Таблица7.A1" office:value-type="string">
            <text:p text:style-name="P60">3</text:p>
          </table:table-cell>
          <table:table-cell table:style-name="Таблица7.A1" office:value-type="string">
            <text:p text:style-name="P60">7</text:p>
          </table:table-cell>
          <table:table-cell table:style-name="Таблица7.A1" office:value-type="string">
            <text:p text:style-name="P60">11</text:p>
          </table:table-cell>
          <table:table-cell table:style-name="Таблица7.A1" office:value-type="string">
            <text:p text:style-name="P60">15</text:p>
          </table:table-cell>
          <table:table-cell table:style-name="Таблица7.A1" office:value-type="string">
            <text:p text:style-name="P69">19</text:p>
          </table:table-cell>
        </table:table-row>
        <table:table-row table:style-name="Таблица7.4">
          <table:table-cell table:style-name="Таблица7.A1" office:value-type="string">
            <text:p text:style-name="P69">4</text:p>
          </table:table-cell>
          <table:table-cell table:style-name="Таблица7.A1" office:value-type="string">
            <text:p text:style-name="P69">8</text:p>
          </table:table-cell>
          <table:table-cell table:style-name="Таблица7.A1" office:value-type="string">
            <text:p text:style-name="P69">12</text:p>
          </table:table-cell>
          <table:table-cell table:style-name="Таблица7.A1" office:value-type="string">
            <text:p text:style-name="P69">16</text:p>
          </table:table-cell>
          <table:table-cell table:style-name="Таблица7.A1" office:value-type="string">
            <text:p text:style-name="P69">20</text:p>
          </table:table-cell>
        </table:table-row>
      </table:table>
      <text:p text:style-name="P60"><text:tab/></text:p>
      <text:p text:style-name="P136">Среднюю оценку получаем: </text:p>
      <text:list xml:id="list571844299835023557" text:style-name="WWNum23">
        <text:list-item>
          <text:p text:style-name="P240">Адаптированности – сложив оценки первой строчки, разделив их на пять.</text:p>
        </text:list-item>
        <text:list-item>
          <text:p text:style-name="P235">Автономности – сложив оценки второй строчки, разделив их на пять.</text:p>
        </text:list-item>
        <text:list-item>
          <text:p text:style-name="P235">Социальной активности – сложив оценки третьей строчки, разделив их на пять.</text:p>
        </text:list-item>
        <text:list-item>
          <text:p text:style-name="P235">Уровень воспитанности – сложив оценки четвертой строчки, разделив их на пять.</text:p>
        </text:list-item>
      </text:list>
      <text:p text:style-name="P181"><text:s text:c="11"/>4 – высокий уровень.</text:p>
      <text:p text:style-name="P60"><text:s text:c="11"/>3 – норма</text:p>
      <text:p text:style-name="P60"><text:s text:c="11"/>меньше 3 – низкий.</text:p>
      <text:p text:style-name="P62"/>
      <text:p text:style-name="P110"/>
      <text:list xml:id="list34600139" text:continue-list="list34620923" text:style-name="Outline">
        <text:list-item>
          <text:list>
            <text:list-item>
              <text:list>
                <text:list-item>
                  <text:h text:style-name="P206" text:outline-level="3"><text:span text:style-name="T87"><text:s text:c="40"/></text:span><text:bookmark-start text:name="_Toc122533250"/><text:span text:style-name="T87">Диагностики, применяемые в основной период смены.</text:span><text:bookmark-end text:name="_Toc122533250"/></text:h>
                  <text:list>
                    <text:list-item>
                      <text:h text:style-name="P204" text:outline-level="4">1. Анкета « Комфортно ли ребёнку в лагере».</text:h>
                    </text:list-item>
                    <text:list-item>
                      <text:h text:style-name="P205" text:outline-level="4">Дорогие ребята!</text:h>
                    </text:list-item>
                  </text:list>
                </text:list-item>
              </text:list>
            </text:list-item>
          </text:list>
        </text:list-item>
      </text:list>
      <text:p text:style-name="P181"><text:tab/>Просим вас ответить на предложенные вопросы нашей анкеты. Помните о том, что здесь нет хороших и плохих, правильных и неправильных вопросов.</text:p>
      <text:p text:style-name="P60"><text:tab/>1. Как ты считаешь, создаёт ли вожатый в отряде:</text:p>
      <text:list xml:id="list7599454481783859560" text:style-name="WWNum18">
        <text:list-item>
          <text:p text:style-name="P236">условия для самовыражения,</text:p>
        </text:list-item>
        <text:list-item>
          <text:p text:style-name="P236">условия для эмоционального, психологического комфорта,</text:p>
        </text:list-item>
        <text:list-item>
          <text:p text:style-name="P236">творческую атмосферу,</text:p>
        </text:list-item>
        <text:list-item>
          <text:p text:style-name="P236">атмосферу понимания, добра, взаимопомощи.</text:p>
        </text:list-item>
      </text:list>
      <text:p text:style-name="P199">2. Как часто тебе хотелось бы участвовать в общелагерных и отрядных мероприятиях?</text:p>
      <text:list xml:id="list8252935621008633948" text:style-name="WWNum19">
        <text:list-item>
          <text:p text:style-name="P237">часто,</text:p>
        </text:list-item>
        <text:list-item>
          <text:p text:style-name="P237">иногда,</text:p>
        </text:list-item>
        <text:list-item>
          <text:p text:style-name="P237">никогда.</text:p>
        </text:list-item>
      </text:list>
      <text:p text:style-name="P200">3. Как часто тебе это удавалось?</text:p>
      <text:list xml:id="list3699692498298185028" text:style-name="WWNum20">
        <text:list-item>
          <text:p text:style-name="P238">часто,</text:p>
        </text:list-item>
        <text:list-item>
          <text:p text:style-name="P238">иногда,</text:p>
        </text:list-item>
        <text:list-item>
          <text:p text:style-name="P238">никогда.</text:p>
        </text:list-item>
      </text:list>
      <text:p text:style-name="P201">4. <text:s/>Интересно ли тебе общаться со своими вожатыми?</text:p>
      <text:list xml:id="list8423175723081995973" text:style-name="WWNum24">
        <text:list-item>
          <text:p text:style-name="P239">чаще да,</text:p>
        </text:list-item>
        <text:list-item>
          <text:p text:style-name="P239">иногда,</text:p>
        </text:list-item>
        <text:list-item>
          <text:p text:style-name="P239">чаще нет.</text:p>
        </text:list-item>
      </text:list>
      <text:p text:style-name="P202">5.Какие качества твоего вожатого наиболее ценны для тебя (чему бы </text:p>
      <text:p text:style-name="P60"><text:s text:c="12"/>ты хотел научиться у вожатого) </text:p>
      <text:p text:style-name="P203">Спасибо!</text:p>
      <text:p text:style-name="P56"/>
      <text:p text:style-name="P110"/>
      <text:p text:style-name="P180">Приложение 7</text:p>
      <text:p text:style-name="P179"/>
      <text:p text:style-name="P179"><text:s/>Самооценочный тест Дембо-Рубинштейн. <text:s text:c="41"/></text:p>
      <text:p text:style-name="P181"><text:tab/>На лестнице ребёнка просят поставить «крестик» в то место, где бы он находился, если на нижней ступеньке находятся дети, которые не довольны собой, считают себя недостаточно умными, хорошими, послушными и т.д., а на верхней ступеньке находятся те дети, которые довольны собой. </text:p>
      <text:p text:style-name="P138">«Кружочек» ребёнком будет поставлен на ту ступеньку, на которую, по его мнению, его поставил бы вожатый. Если «кружочек» будет находиться выше «крестика», то ребёнок чувствует психологическую защищенность, эмоциональную комфортность. Если «крестик» ниже, то можно говорить о психологической дискомфортности, неадекватности отношений с миром и собой. Очень важно в процессе работы с детьми уделять как можно больше внимания формированию адекватной самооценке позитивной Я - концепции.</text:p>
      <text:p text:style-name="P138"/>
      <text:p text:style-name="P181"><text:s/></text:p>
      <table:table table:name="Таблица8" table:style-name="Таблица8">
        <table:table-column table:style-name="Таблица8.A"/>
        <table:table-column table:style-name="Таблица8.B"/>
        <table:table-column table:style-name="Таблица8.A" table:number-columns-repeated="2"/>
        <table:table-column table:style-name="Таблица8.E"/>
        <table:table-column table:style-name="Таблица8.F" table:number-columns-repeated="3"/>
        <table:table-column table:style-name="Таблица8.I"/>
        <table:table-row table:style-name="Таблица8.1">
          <table:table-cell table:style-name="Таблица8.A1" table:number-columns-spanned="9" office:value-type="string">
            <text:p text:style-name="P182"/>
          </table:table-cell>
          <table:covered-table-cell/>
          <table:covered-table-cell/>
          <table:covered-table-cell/>
          <table:covered-table-cell/>
          <table:covered-table-cell/>
          <table:covered-table-cell/>
          <table:covered-table-cell/>
          <table:covered-table-cell/>
        </table:table-row>
        <table:table-row table:style-name="Таблица8.2">
          <table:table-cell table:style-name="Таблица8.A1" table:number-columns-spanned="8" office:value-type="string">
            <text:p text:style-name="P182"/>
          </table:table-cell>
          <table:covered-table-cell/>
          <table:covered-table-cell/>
          <table:covered-table-cell/>
          <table:covered-table-cell/>
          <table:covered-table-cell/>
          <table:covered-table-cell/>
          <table:covered-table-cell/>
          <table:table-cell table:style-name="Таблица8.A1" office:value-type="string">
            <text:p text:style-name="P181"/>
          </table:table-cell>
        </table:table-row>
        <table:table-row table:style-name="Таблица8.2">
          <table:table-cell table:style-name="Таблица8.A1" table:number-columns-spanned="7" office:value-type="string">
            <text:p text:style-name="P182">О </text:p>
          </table:table-cell>
          <table:covered-table-cell/>
          <table:covered-table-cell/>
          <table:covered-table-cell/>
          <table:covered-table-cell/>
          <table:covered-table-cell/>
          <table:covered-table-cell/>
          <table:table-cell table:style-name="Таблица8.A1" office:value-type="string">
            <text:p text:style-name="P181"/>
          </table:table-cell>
          <table:table-cell table:style-name="Таблица8.A1" office:value-type="string">
            <text:p text:style-name="P181"/>
          </table:table-cell>
        </table:table-row>
        <table:table-row table:style-name="Таблица8.2">
          <table:table-cell table:style-name="Таблица8.A1" table:number-columns-spanned="6" office:value-type="string">
            <text:p text:style-name="P182"/>
          </table:table-cell>
          <table:covered-table-cell/>
          <table:covered-table-cell/>
          <table:covered-table-cell/>
          <table:covered-table-cell/>
          <table:covered-table-cell/>
          <table:table-cell table:style-name="Таблица8.A1" office:value-type="string">
            <text:p text:style-name="P181"/>
          </table:table-cell>
          <table:table-cell table:style-name="Таблица8.A1" office:value-type="string">
            <text:p text:style-name="P181"/>
          </table:table-cell>
          <table:table-cell table:style-name="Таблица8.A1" office:value-type="string">
            <text:p text:style-name="P181"/>
          </table:table-cell>
        </table:table-row>
        <table:table-row table:style-name="Таблица8.2">
          <table:table-cell table:style-name="Таблица8.A1" table:number-columns-spanned="5" office:value-type="string">
            <text:p text:style-name="P182">Х </text:p>
          </table:table-cell>
          <table:covered-table-cell/>
          <table:covered-table-cell/>
          <table:covered-table-cell/>
          <table:covered-table-cell/>
          <table:table-cell table:style-name="Таблица8.A1" office:value-type="string">
            <text:p text:style-name="P182"/>
          </table:table-cell>
          <table:table-cell table:style-name="Таблица8.A1" office:value-type="string">
            <text:p text:style-name="P181"/>
          </table:table-cell>
          <table:table-cell table:style-name="Таблица8.A1" office:value-type="string">
            <text:p text:style-name="P181"/>
          </table:table-cell>
          <table:table-cell table:style-name="Таблица8.A1" office:value-type="string">
            <text:p text:style-name="P181"/>
          </table:table-cell>
        </table:table-row>
        <table:table-row table:style-name="Таблица8.2">
          <table:table-cell table:style-name="Таблица8.A1" table:number-columns-spanned="4" office:value-type="string">
            <text:p text:style-name="P182"/>
          </table:table-cell>
          <table:covered-table-cell/>
          <table:covered-table-cell/>
          <table:covered-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1"/>
          </table:table-cell>
          <table:table-cell table:style-name="Таблица8.A1" office:value-type="string">
            <text:p text:style-name="P181"/>
          </table:table-cell>
          <table:table-cell table:style-name="Таблица8.A1" office:value-type="string">
            <text:p text:style-name="P181"/>
          </table:table-cell>
        </table:table-row>
        <table:table-row table:style-name="Таблица8.2">
          <table:table-cell table:style-name="Таблица8.A1" table:number-columns-spanned="3" office:value-type="string">
            <text:p text:style-name="P182"/>
          </table:table-cell>
          <table:covered-table-cell/>
          <table:covered-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1"/>
          </table:table-cell>
          <table:table-cell table:style-name="Таблица8.A1" office:value-type="string">
            <text:p text:style-name="P181"/>
          </table:table-cell>
          <table:table-cell table:style-name="Таблица8.A1" office:value-type="string">
            <text:p text:style-name="P181"/>
          </table:table-cell>
        </table:table-row>
        <table:table-row table:style-name="Таблица8.2">
          <table:table-cell table:style-name="Таблица8.A1" table:number-columns-spanned="2" office:value-type="string">
            <text:p text:style-name="P182"/>
          </table:table-cell>
          <table:covered-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1"/>
          </table:table-cell>
          <table:table-cell table:style-name="Таблица8.A1" office:value-type="string">
            <text:p text:style-name="P181"/>
          </table:table-cell>
          <table:table-cell table:style-name="Таблица8.A1" office:value-type="string">
            <text:p text:style-name="P181"/>
          </table:table-cell>
        </table:table-row>
        <table:table-row table:style-name="Таблица8.2">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2"/>
          </table:table-cell>
          <table:table-cell table:style-name="Таблица8.A1" office:value-type="string">
            <text:p text:style-name="P181"/>
          </table:table-cell>
          <table:table-cell table:style-name="Таблица8.A1" office:value-type="string">
            <text:p text:style-name="P181"/>
          </table:table-cell>
          <table:table-cell table:style-name="Таблица8.A1" office:value-type="string">
            <text:p text:style-name="P181"/>
          </table:table-cell>
        </table:table-row>
      </table:table>
      <text:p text:style-name="P185"/>
      <text:p text:style-name="P110"/>
      <text:p text:style-name="P85"/>
      <text:p text:style-name="P111">Анкета « Как мы жили?». <text:s text:c="76"/>Приложение 8.</text:p>
      <text:p text:style-name="P136">Дорогой друг! Прошла лагерная смена. Чем она запомнилась тебе, как ты чувствовал себя в нашем лагере, что волновало тебя? Это те вопросы, ответив на которые, ты сможешь помочь нам проанализировать нашу работу. А мы постараемся сделать так, что бы приехав в следующий раз, ты чувствовал себя более комфортно.</text:p>
      <text:p text:style-name="P83"><text:span text:style-name="T15">Фамилия, имя _________________________________ Возраст <text:s/>________ лет</text:span><text:span text:style-name="T37"> <text:s text:c="3"/></text:span></text:p>
      <text:p text:style-name="P59">Место проживания ________________________________Отряд ______________________</text:p>
      <text:p text:style-name="P68">Ответь, пожалуйста, на следующие вопросы:</text:p>
      <text:p text:style-name="P59">1. Понравилось ли тебе отдыхать в нашем лагере?__________________________________</text:p>
      <text:p text:style-name="P59">2. Кем ты чаще всего был в течение смены (выбери одну позицию)? </text:p>
      <text:p text:style-name="P60"><text:s text:c="4"/>а) организатором <text:tab/><text:tab/>в) генератором идей (предлагал (а) новые идеи) </text:p>
      <text:p text:style-name="P60"><text:s text:c="4"/>б) активным участником <text:s text:c="4"/>г) наблюдателем (на всё смотрел со стороны)</text:p>
      <text:p text:style-name="P60">3. В чём из предложенного в смене ты смог себя проявить (отметь галочкой)?</text:p>
      <text:p text:style-name="P60"><text:tab/>а) в оформлении отрядного уголка</text:p>
      <text:p text:style-name="P60"><text:tab/>б) в организации и проведении дел в отряде</text:p>
      <text:p text:style-name="P60"><text:tab/>в) в активном участии в общелагерных мероприятиях</text:p>
      <text:p text:style-name="P59"><text:tab/>г) в спорте</text:p>
      <text:p text:style-name="P181"><text:tab/>д) в прикладном творчестве (кружках)</text:p>
      <text:p text:style-name="P59"><text:tab/>е) в сценическом творчестве (выступления на сцене)</text:p>
      <text:p text:style-name="P59"><text:tab/>ё) свой вариант __________________________________________________________</text:p>
      <text:p text:style-name="P197">4. Какие отрядные, общелагерные мероприятия тебе запомнились <text:s text:c="2"/>(понравились) больше всего (перечисли) _____________________________________________________________</text:p>
      <text:p text:style-name="P195">____________________________________________________________________________________________________________________________________________________</text:p>
      <text:p text:style-name="P59">5. Самым трудным для меня в лагере было ________________________________________</text:p>
      <text:p text:style-name="P197"><text:s text:c="4"/>___________________________________________________________________________</text:p>
      <text:p text:style-name="P88">6. За время, проведённое в лагере, я стал (научился, изменился) __________________________________________________________________________________________________________________________________________________________</text:p>
      <text:p text:style-name="P88">7. Представь себе, круг – это твой отряд, поставь <text:s/>крестик в том месте, где ты ощущаешь себя в отряде: <text:s text:c="4"/></text:p>
      <text:p text:style-name="P59"><text:s/></text:p>
      <text:p text:style-name="P59">8. <text:s/>Больше всего за смену мне понравилось (запомнилось) ___________________________</text:p>
      <text:p text:style-name="P59">__________________________________________________________________________________________________________________________________________________________</text:p>
      <text:p text:style-name="P59">9. Уезжая из лагеря, я хотел (а) бы сказать _________________________________________</text:p>
      <text:p text:style-name="P59">__________________________________________________________________________________________________________________________________________________________</text:p>
      <text:p text:style-name="P59"/>
      <text:p text:style-name="P59"><text:s text:c="19"/>СПАСИБО! НАДЕЕМСЯ НА ДАЛЬНЕЙШИЕ ВСТРЕЧИ В НАШЕМ ЛАГЕРЕ</text:p>
      <text:p text:style-name="P105"/>
      <text:p text:style-name="P120"/>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Noto Sans Devanagari1" svg:font-family="'Noto Sans Devanagari'" style:font-family-generic="swiss"/>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yrillicHover" svg:font-family="CyrillicHover" style:font-family-generic="roman" style:font-pitch="variable"/>
    <style:font-face style:name="PT Astra Serif1" svg:font-family="'PT Astra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PT Astra Serif" svg:font-family="'PT Astra Serif'"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SimSun"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PT Astra Serif" fo:font-size="14pt" style:font-name-asian="Tahoma1" style:font-size-asian="14pt" style:font-name-complex="Noto Sans Devanagar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PT Astra Serif1"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472c4" style:font-name="Calibri Light"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472c4" style:font-name="Calibri Light"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style:font-name="PT Astra Serif1" fo:font-size="12pt" fo:font-style="italic" style:font-size-asian="12pt" style:font-style-asian="italic" style:font-name-complex="Noto Sans Devanagari"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PT Astra Serif1" style:font-name-complex="Noto Sans Devanagari"/>
    </style:style>
    <style:style style:name="Text_20_body_20_indent" style:display-name="Text body indent" style:family="paragraph" style:parent-style-name="Standard" style:default-outline-level="" style:list-style-name="" style:class="text">
      <style:paragraph-properties fo:margin-left="0.499cm" fo:margin-right="0cm" fo:margin-top="0.049cm" fo:margin-bottom="0.049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Body_20_Text_20_Indent_20_2" style:display-name="Body Text Indent 2"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ody_20_Text_20_2" style:display-name="Body Text 2"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Верхний_20_и_20_нижний_20_колонтитулы" style:display-name="Верхний и нижний колонтитулы"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fo:keep-with-next="always" text:number-lines="false" text:line-number="0"/>
      <style:text-properties fo:color="#2f5496" style:font-name="Calibri Light"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style>
    <style:style style:name="c2"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c18"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fo:line-height="100%"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Основной_20_текст_20_с_20_отступом_20_2_20_Знак1" style:display-name="Основной текст с отступом 2 Знак1"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главление_20_2_20_Знак" style:display-name="Оглавление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Font_20_Style11" style:display-name="Font Style11" style:family="text">
      <style:text-properties style:font-name="Arial" fo:font-size="9pt" style:font-size-asian="9pt" style:font-name-complex="Arial1" style:font-size-complex="9pt"/>
    </style:style>
    <style:style style:name="c1" style:family="text" style:parent-style-name="Default_20_Paragraph_20_Font"/>
    <style:style style:name="Заголовок_20_3_20_Знак" style:display-name="Заголовок 3 Знак" style:family="text" style:parent-style-name="Default_20_Paragraph_20_Font">
      <style:text-properties fo:color="#4472c4" style:font-name="Calibri Light" fo:font-size="11pt" fo:font-weight="bold" style:font-size-asian="11pt" style:font-weight-asian="bold" style:font-weight-complex="bold"/>
    </style:style>
    <style:style style:name="Заголовок_20_4_20_Знак" style:display-name="Заголовок 4 Знак" style:family="text" style:parent-style-name="Default_20_Paragraph_20_Font">
      <style:text-properties fo:color="#4472c4" style:font-name="Calibri Light" fo:font-size="11pt" fo:font-style="italic" fo:font-weight="bold" style:font-size-asian="11pt" style:font-style-asian="italic" style:font-weight-asian="bold" style:font-style-complex="italic"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complex="Symbol2"/>
    </style:style>
    <style:style style:name="ListLabel_20_4" style:display-name="ListLabel 4"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3.864cm" fo:text-indent="-0.635cm" fo:margin-left="13.864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5.134cm" fo:text-indent="-0.635cm" fo:margin-left="15.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3.441cm" fo:text-indent="-0.635cm" fo:margin-left="13.441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4.711cm" fo:text-indent="-0.635cm" fo:margin-left="14.7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3.864cm" fo:text-indent="-0.635cm" fo:margin-left="13.864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5.134cm" fo:text-indent="-0.635cm" fo:margin-left="15.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Converted1" style:page-layout-name="Mpm1">
      <style:footer>
        <text:p text:style-name="Footer"><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 Васильевна Костромина</meta:initial-creator>
    <dc:creator>Татьяна Васильевна Костромина</dc:creator>
    <meta:editing-cycles>36</meta:editing-cycles>
    <meta:creation-date>2023-05-18T14:50:05.66</meta:creation-date>
    <dc:date>2023-05-19T14:36:04.13</dc:date>
    <dc:language>ru-RU</dc:language>
    <meta:editing-duration>PT33M59S</meta:editing-duration>
    <meta:generator>OpenOffice/4.1.6$Win32 OpenOffice.org_project/416m1$Build-9790</meta:generator>
    <meta:document-statistic meta:table-count="8" meta:image-count="0" meta:object-count="0" meta:page-count="40" meta:paragraph-count="1156" meta:word-count="7627" meta:character-count="585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